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69</text:p>
      <text:p text:style-name="ifm_p_font.roman_mt.3.76mm_ifm">Vragen van het lid <text:span text:style-name="ifm_span_font.bold_ifm">Dijkgraaf</text:span> (SGP) aan de minister van Financiën en de staatssecretaris van Economische Zaken over <text:span text:style-name="ifm_span_font.italic_ifm">de berichten dat Deutsche Bank geen leningen meer verstrekt aan bedrijven met een omzet van minder dan 1 miljoen euro</text:span> (ingezonden 17 januari 2013).</text:p>
      <text:p text:style-name="ifm_p_mt.3.76mm_ifm">Vraag 1</text:p>
      <text:p text:style-name="ifm_p_ifm">Heeft u kennisgenomen van de berichten «Deutsche Bank zegt boer de wacht aan», «DB: wij steunen renderende boer» en «Alleen «grote» boeren lening Deutsche Bank», alle uit het blad Nieuwe Oogst, waarin duidelijk wordt dat de Deutsche Bank stopt met de financiering van veel van haar klanten met een omzet van minder dan één miljoen euro per jaar?<text:note text:id="ID-2013Z00669-d38e57" text:note-class="footnote"><text:note-citation text:label="1 ">1</text:note-citation><text:note-body><text:p text:style-name="ifm_p_font.normal_size.6.93pt_mt..5mm_indent.-0.1161in_mleft.0.1161in_ifm">Alleen «grote» boeren lening Deutsche Bank, Nieuwe Oogst dinsdag 11 december 2012; DB: wij steunen renderende boer, donderdag 13 december 2012 en Deutsche Bank zegt boer de wacht aan</text:p></text:note-body></text:note></text:p>
      <text:p text:style-name="ifm_p_mt.3.76mm_ifm">Vraag 2</text:p>
      <text:p text:style-name="ifm_p_ifm">Is het u bekend dat veel (agrarische) MKB-bedrijven bestaande leningen die bij de Deutsche Bank (DB) aflopen niet meer kunnen verlengen en zij ook geen nieuwe leningen meer kunnen krijgen, waardoor deze bedrijven genoodzaakt zijn te zoeken naar (uitbreiding van) financiering bij andere banken?</text:p>
      <text:p text:style-name="ifm_p_mt.3.76mm_ifm">Vraag 3</text:p>
      <text:p text:style-name="ifm_p_ifm">Is het u bekend dat voor bedrijven vaak geen andere mogelijkheid resteert dan het overbrengen van het gehele pakket aan financiering naar een nieuwe bank, wat meestal wordt veroorzaakt doordat alle zekerheden voor de financieringen zijn ondergebracht bij DB?</text:p>
      <text:p text:style-name="ifm_p_mt.3.76mm_ifm">Vraag 4</text:p>
      <text:p text:style-name="ifm_p_ifm">Is het u bekend dat bedrijven hierdoor in de problemen kunnen komen als zij ook nog leningen hebben uitstaan bij DB waarvan de rentevastperiode nog niet is verlopen, aangezien zij die lening(en) bij DB middels een boete moeten afkopen? Erkent het kabinet dat dit voor veel bedrijven in de praktijk onmogelijk is, omdat de boete bij het voortijdig beëindigen van dergelijke leningen tienduizenden euro’s kan bedragen en vaak tot verhoging van de financiering leidt?</text:p>
      <text:p text:style-name="ifm_p_mt.3.76mm_ifm">Vraag 5</text:p>
      <text:p text:style-name="ifm_p_ifm">Is de informatie juist dat DB in gesprekken met financieel adviseurs heeft aangegeven niet automatisch zekerheden mee te willen geven aan bedrijven voor het sluiten van een nieuwe lening bij een andere bank? Wat vindt u hiervan, aangezien het zonder onderpand nog moeilijker, en meestal veel duurder, is voor dergelijke bedrijven om een lening af te sluiten bij een andere bank?</text:p>
      <text:p text:style-name="ifm_p_mt.3.76mm_ifm">Vraag 6</text:p>
      <text:p text:style-name="ifm_p_ifm">Welke (juridische) mogelijkheden ziet u – al dan niet via DNB of de AFM – om de in de voorgaande vragen geschetste problematiek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berichten dat Deutsche Bank geen leningen meer verstrekt aan bedrijven met een omzet van minder dan 1 miljoen euro</dc:title>
    <meta:user-defined meta:name="OVERHEIDop.ParlID/DC.identifier">kv-tk-2013Z00669</meta:user-defined>
    <meta:user-defined meta:name="OVERHEIDop.vraagnummer">2013Z0066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De berichten dat Deutsche Bank geen leningen meer verstrekt aan bedrijven met een omzet van minder dan 1 miljoen euro</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Financiën | Organisatie en beleid</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