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58</text:p>
      <text:p text:style-name="ifm_p_font.roman_mt.3.76mm_ifm">Vragen van het lid <text:span text:style-name="ifm_span_font.bold_ifm">Hilkens</text:span> (PvdA) aan de minister van Volksgezondheid, Welzijn en Sport over <text:span text:style-name="ifm_span_font.italic_ifm">het bericht dat bij seksueel geweld allochtone jongeren eerder dan autochtone jongeren de schuld bij het slachtoffer leggen</text:span> (ingezonden 17 januari 2013).</text:p>
      <text:p text:style-name="ifm_p_mt.3.76mm_ifm">Vraag 1</text:p>
      <text:p text:style-name="ifm_p_ifm">Heeft u kennisgenomen van het bericht dat bij seksueel geweld allochtone jongeren eerder dan autochtone jongeren de schuld bij het slachtoffer leggen?<text:note text:id="ID-2013Z00658-d38e57" text:note-class="footnote"><text:note-citation text:label="1 ">1</text:note-citation><text:note-body><text:p text:style-name="ifm_p_font.normal_size.6.93pt_mt..5mm_indent.-0.1161in_mleft.0.1161in_ifm">Trouw, «Schaars gekleed? Dan vraag je erom», 15 januari 2013.</text:p></text:note-body></text:note></text:p>
      <text:p text:style-name="ifm_p_mt.3.76mm_ifm">Vraag 2</text:p>
      <text:p text:style-name="ifm_p_ifm">Wat is uw reactie op het onderzoek «Andere culturen, andere grenzen?» van kenniscentrum Rutgers WPF?</text:p>
      <text:p text:style-name="ifm_p_mt.3.76mm_ifm">Vraag 3</text:p>
      <text:p text:style-name="ifm_p_ifm">Deelt u de mening dat seksuele vorming van jongeren op school en thuis van cruciaal belang zijn? Zo ja, op welke wijze zet u zich in voor goede voorlichting aan jongeren over seksualiteit en het aangaan van relaties? Zo nee, waarom niet?</text:p>
      <text:p text:style-name="ifm_p_mt.3.76mm_ifm">Vraag 4</text:p>
      <text:p text:style-name="ifm_p_ifm">Acht u bovengenoemde maatregelen voldoende in het licht van de uitkomsten van het onderzoek van kenniscentrum Rutgers WPF, en houden deze maatregelen voldoende rekening met de cultuurverschillen die een rol spelen bij seksueel grensoverschrijdend gedrag?</text:p>
      <text:p text:style-name="ifm_p_mt.3.76mm_ifm">Vraag 5</text:p>
      <text:p text:style-name="ifm_p_ifm">Op welke wijze wordt er momenteel op scholen aandacht gegeven aan de seksuele opvoeding van kinderen en jongeren in het kader van een gezonde seksuele ontwikkeling?</text:p>
      <text:p text:style-name="ifm_p_mt.3.76mm_ifm">Vraag 6</text:p>
      <text:p text:style-name="ifm_p_ifm">Deelt u de mening dat er in onze samenleving nog steeds een levensgroot taboe rust op het onderwerp seksualiteit, en dat de «gewone» seksuele ontwikkeling van kinderen en jongeren, de afwijkende seksuele ontwikkelingen in geval van stoornissen en het bespreekbaar maken van en het professioneel omgaan met seksualiteit vooralsnog te weinig aandacht krijgen in de basisopleiding van jongeren? Zo ja, hoe ver reikt de rol van de overheid bij de aanpak van deze problema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bij seksueel geweld allochtone jongeren eerder dan autochtone jongeren de schuld bij het slachtoffer leggen</dc:title>
    <meta:user-defined meta:name="OVERHEIDop.ParlID/DC.identifier">kv-tk-2013Z00658</meta:user-defined>
    <meta:user-defined meta:name="OVERHEIDop.vraagnummer">2013Z00658</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Het bericht dat bij seksueel geweld allochtone jongeren eerder dan autochtone jongeren de schuld bij het slachtoffer leggen</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