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57</text:p>
      <text:p text:style-name="ifm_p_font.roman_mt.3.76mm_ifm">Vragen van de leden <text:span text:style-name="ifm_span_font.bold_ifm">Omtzigt</text:span> (CDA) en <text:span text:style-name="ifm_span_font.bold_ifm">Van Bommel</text:span> (SP) aan de minister van Buitenlandse Zaken over <text:span text:style-name="ifm_span_font.italic_ifm">de verplaatsing van de inwoners van Kamp New Iraq (voormalig Kamp Ashraf) naar Kamp Hurriya</text:span> (ingezonden 17 januari 2013).</text:p>
      <text:p text:style-name="ifm_p_mt.3.76mm_ifm">Vraag 1</text:p>
      <text:p text:style-name="ifm_p_ifm">Kent u de berichtgeving in The Sunday Telegraph over de verplaatsing van de inwoners van Kamp New Iraq (voormalig Kamp Ashraf) naar Kamp Hurriya?<text:note text:id="ID-2013Z00657-d38e57" text:note-class="footnote"><text:note-citation text:label="1 ">1</text:note-citation><text:note-body><text:p text:style-name="ifm_p_font.normal_size.6.93pt_mt..5mm_indent.-0.1161in_mleft.0.1161in_ifm">http://www.telegraph.co.uk/comment/9797315/A-forecast-the-Met-Office-hoped-you-wouldnt-see.html</text:p></text:note-body></text:note></text:p>
      <text:p text:style-name="ifm_p_mt.3.76mm_ifm">Vraag 2</text:p>
      <text:p text:style-name="ifm_p_ifm">Klopt de bewering uit het artikel dat de leefomstandigheden in het kamp zeer slecht zijn? Zo ja, hoe verhoudt deze constatering zich tot eerder verstrekte informatie dat de voorzieningen voldoen aan de voorwaarden van de VN?</text:p>
      <text:p text:style-name="ifm_p_mt.3.76mm_ifm">Vraag 3</text:p>
      <text:p text:style-name="ifm_p_ifm">Klopt de bewering uit het artikel dat de Hoge Commissaris voor de Vluchtelingen van de VN (UNHCR) in een intern rapport aangaf niet te kunnen waarborgen dat Kamp Hurriya zou voldoen aan de door de VN gestelde standaarden?</text:p>
      <text:p text:style-name="ifm_p_mt.3.76mm_ifm">Vraag 4</text:p>
      <text:p text:style-name="ifm_p_ifm">Hoe beoordeelt u de rol van Martin Kobler, Speciaal Vertegenwoordiger van de Secretaris Generaal van de VN voor Irak, in dit proces?</text:p>
      <text:p text:style-name="ifm_p_mt.3.76mm_ifm">Vraag 5</text:p>
      <text:p text:style-name="ifm_p_ifm">Kunt u aangeven in hoeverre de verplaatsing van Kamp New Iraq naar Kamp Hurriya is afgerond? Kunt daarbij aangeven hoeveel mensen op dit moment nog verblijven in Kamp New Iraq en wat er met hen zal gebeuren?</text:p>
      <text:p text:style-name="ifm_p_mt.3.76mm_ifm">Vraag 6</text:p>
      <text:p text:style-name="ifm_p_ifm">Welke vorderingen zijn er inmiddels gemaakt met het vaststellen van de vluchtelingenstatus van de inwoners van de kampen?</text:p>
      <text:p text:style-name="ifm_p_mt.3.76mm_ifm">Vraag 7</text:p>
      <text:p text:style-name="ifm_p_ifm">Deelt u de zorgen omtrent de behandeling van de bewoners van de kampen? Zo ja, op welke manier zet u zich internationaal en in uw contacten met Irak in om de positie van de inwon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plaatsing van de inwoners van Kamp New Iraq (voormalig Kamp Ashraf) naar Kamp Hurriya</dc:title>
    <meta:user-defined meta:name="OVERHEIDop.ParlID/DC.identifier">kv-tk-2013Z00657</meta:user-defined>
    <meta:user-defined meta:name="OVERHEIDop.vraagnummer">2013Z0065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verplaatsing van de inwoners van Kamp New Iraq (voormalig Kamp Ashraf) naar Kamp Hurriya</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