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54</text:p>
      <text:p text:style-name="ifm_p_font.roman_mt.3.76mm_ifm">Vragen van het lid <text:span text:style-name="ifm_span_font.bold_ifm">Voortman</text:span> (GroenLinks) aan de minister van Sociale Zaken en Werkgelegenheid over <text:span text:style-name="ifm_span_font.italic_ifm">de sterke stijging van het aantal failliete kinderdagverblijven in 2012</text:span> (ingezonden 17 januari 2013).</text:p>
      <text:p text:style-name="ifm_p_mt.3.76mm_ifm">Vraag 1</text:p>
      <text:p text:style-name="ifm_p_ifm">Bent u bekend met het bericht dat in 2012 zes maal zoveel kinderdagverblijven failliet zijn gegaan?<text:note text:id="ID-2013Z00654-d38e57" text:note-class="footnote"><text:note-citation text:label="1 ">1</text:note-citation><text:note-body><text:p text:style-name="ifm_p_font.normal_size.6.93pt_mt..5mm_indent.-0.1161in_mleft.0.1161in_ifm">http://www.nu.nl/binnenland/3003980/zes-maal-zoveel-kinderdagverblijven-failliet-in-2012.html</text:p></text:note-body></text:note></text:p>
      <text:p text:style-name="ifm_p_mt.3.76mm_ifm">Vraag 2</text:p>
      <text:p text:style-name="ifm_p_ifm">Wat is uw reactie op de stelling dat de bezuinigingen in de kinderopvang de belangrijkste reden is voor de sluitingen?</text:p>
      <text:p text:style-name="ifm_p_mt.3.76mm_ifm">Vraag 3</text:p>
      <text:p text:style-name="ifm_p_ifm">Bent u voornemens te onderzoeken wat de redenen zijn voor de sterke stijging van het aantal faillissementen?</text:p>
      <text:p text:style-name="ifm_p_mt.3.76mm_ifm">Vraag 4</text:p>
      <text:p text:style-name="ifm_p_ifm">Deelt u de zorgen over de werkgelegenheid in de kinderopvangsector? Zo ja, welke maatregelen kunt en wilt u nemen om de werkgelegenheid in de kinderopvangsector te stimuleren?</text:p>
      <text:p text:style-name="ifm_p_mt.3.76mm_ifm">Vraag 5</text:p>
      <text:p text:style-name="ifm_p_ifm">Wat is uw reactie op de stelling dat veel ouders hun kinderen van de kinderopvang halen, omdat de economische situatie hen daartoe dwingt?</text:p>
      <text:p text:style-name="ifm_p_mt.3.76mm_ifm">Vraag 6</text:p>
      <text:p text:style-name="ifm_p_ifm">Deelt u de zorg over de mogelijkheden van ouders om met inzet van kinderopvang te kunnen blijven of gaan werken? Bent u het er mee eens dat de arbeidsparticipatie in Nederland niet mag lijden onder de bezuinigingen op de kinderopvang?</text:p>
      <text:p text:style-name="ifm_p_mt.3.76mm_ifm">Vraag 7</text:p>
      <text:p text:style-name="ifm_p_ifm">Bent u bereid de problematiek in de kinderopvangsector en de problemen voor ouders die wegens de economische situatie geen gebruik kunnen maken van kinderopvang, in te brengen in het overleg met de sociale partners over de social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sterke stijging van het aantal failliete kinderdagverblijven in 2012</dc:title>
    <meta:user-defined meta:name="OVERHEIDop.ParlID/DC.identifier">kv-tk-2013Z00654</meta:user-defined>
    <meta:user-defined meta:name="OVERHEIDop.vraagnummer">2013Z0065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De sterke stijging van het aantal failliete kinderdagverblijven in 2012</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