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52</text:p>
      <text:p text:style-name="ifm_p_font.roman_mt.3.76mm_ifm">Vragen van de leden <text:span text:style-name="ifm_span_font.bold_ifm">Leijten</text:span> en <text:span text:style-name="ifm_span_font.bold_ifm">Van Gerven</text:span> (beiden SP) aan de ministers van Volksgezondheid, Welzijn en Sport en van Binnenlandse Zaken en Koninkrijksrelaties over <text:span text:style-name="ifm_span_font.italic_ifm">het bericht dat de heer van der V. op interim-basis toetreedt tot de raad van bestuur van het Kennemergasthuis</text:span> (ingezonden 17 januari 2013).</text:p>
      <text:p text:style-name="ifm_p_mt.3.76mm_ifm">Vraag 1</text:p>
      <text:p text:style-name="ifm_p_ifm">Wat vindt u van het bericht dat dhr. van der V. op interim-basis toetreedt tot de raad van bestuur van het Kennemergasthuis?<text:note text:id="ID-2013Z00652-d38e60" text:note-class="footnote"><text:note-citation text:label="1 ">1</text:note-citation><text:note-body><text:p text:style-name="ifm_p_font.normal_size.6.93pt_mt..5mm_indent.-0.1161in_mleft.0.1161in_ifm">www.skipr.nl, 11 januari 2013, http://www.skipr.nl/actueel/id13389-van-der-vorst-versterkt-raad-van-bestuur-kg.html</text:p></text:note-body></text:note></text:p>
      <text:p text:style-name="ifm_p_mt.3.76mm_ifm">Vraag 2</text:p>
      <text:p text:style-name="ifm_p_ifm">Is de inschatting correct dat dhr van der V. voor zijn werk bij het Kennemergasthuis, net als bij zijn eerdere aanstelling als interim-bestuurder bij Orbis, 600.000 euro per jaar ontvangt?<text:note text:id="ID-2013Z00652-d38e74" text:note-class="footnote"><text:note-citation text:label="2 ">2</text:note-citation><text:note-body><text:p text:style-name="ifm_p_font.normal_size.6.93pt_mt..5mm_indent.-0.1161in_mleft.0.1161in_ifm">www.zorgvisie.nl, 19 maart 2009, http://www.zorgvisie.nl/Financien/Nieuws/2009/3/Orbis-huurt-interim-voor-600000-euro-per-jaar-ZVS005392W/</text:p></text:note-body></text:note></text:p>
      <text:p text:style-name="ifm_p_mt.3.76mm_ifm">Vraag 3</text:p>
      <text:p text:style-name="ifm_p_ifm">Krijgt dhr van der V. bovenop zijn jaarinkomen extra vergoedingen? Zo ja, welke, en hoe hoog zijn deze vergoedingen?</text:p>
      <text:p text:style-name="ifm_p_mt.3.76mm_ifm">Vraag 4</text:p>
      <text:p text:style-name="ifm_p_ifm">Is de inschatting juist dat dhr van der V. met name aangetrokken is om het Kennemergasthuis financieel gezond te maken? Gaat u er vanuit dat dhr van der V. daarom genoegen neemt met een beperkte beloning? Bent u van mening dat de beloning van dhr van der V. beperkt is? Kunt u uw antwoord toelichten?</text:p>
      <text:p text:style-name="ifm_p_mt.3.76mm_ifm">Vraag 5</text:p>
      <text:p text:style-name="ifm_p_ifm">Bent u van mening dat de bezoldiging van dhr van der V. bijdraagt aan het financieel gezond maken van het Kennemergasthuis? Kunt u uw antwoord toelichten?</text:p>
      <text:p text:style-name="ifm_p_mt.3.76mm_ifm">Vraag 6</text:p>
      <text:p text:style-name="ifm_p_ifm">Hoeveel geld uit de zorgruif heeft dhr van der V. in deze en eerdere functies op zijn bankrekening kunnen bijschrijven?</text:p>
      <text:p text:style-name="ifm_p_mt.3.76mm_ifm">Vraag 7</text:p>
      <text:p text:style-name="ifm_p_ifm">Bent u van mening dat dhr van der V. met dit bedrag een prototype graaier is? Kunt u uw antwoord toelichten?</text:p>
      <text:p text:style-name="ifm_p_mt.3.76mm_ifm">Vraag 8</text:p>
      <text:p text:style-name="ifm_p_ifm">Blijft u bij de stelling dat de bezoldiging van een interim-bestuurder een afweging betreft van de instelling zelf, waarvoor u niet verantwoordelijk bent? Kunt u uw antwoord toelichten?<text:note text:id="ID-2013Z00652-d38e119" text:note-class="footnote"><text:note-citation text:label="3 ">3</text:note-citation><text:note-body><text:p text:style-name="ifm_p_font.normal_size.6.93pt_mt..5mm_indent.-0.1161in_mleft.0.1161in_ifm">Aanhangsel Handelingen, vergaderjaar 2099–2010, nr. 3147</text:p></text:note-body></text:note></text:p>
      <text:p text:style-name="ifm_p_mt.3.76mm_ifm">Vraag 9</text:p>
      <text:p text:style-name="ifm_p_ifm">Valt dhr van der V., net als alle zorgbestuurders, onder de Wet normering topinkomens? Zo nee, waarom niet?</text:p>
      <text:p text:style-name="ifm_p_mt.3.76mm_ifm">Vraag 10</text:p>
      <text:p text:style-name="ifm_p_ifm">Bent u van mening dat ook een interim-bestuurder als dhr van der V. onder deze wet zou moeten vallen? Zo nee, waarom niet? Zo ja, welke actie gaat u ondernemen?</text:p>
      <text:p text:style-name="ifm_p_mt.3.76mm_ifm">Vraag 11</text:p>
      <text:p text:style-name="ifm_p_ifm">Kunt u de garantie geven dat er bij de reorganisatie van het Kennemergasthuis geen gedwongen ontslagen vallen? Is er al een sociaal plan? Zo nee, wanneer is dat te verwachten? Vallen daarbij gedwongen ontslagen? Zo ja, hoeveel?<text:note text:id="ID-2013Z00652-d38e145" text:note-class="footnote"><text:note-citation text:label="4 ">4</text:note-citation><text:note-body><text:p text:style-name="ifm_p_font.normal_size.6.93pt_mt..5mm_indent.-0.1161in_mleft.0.1161in_ifm">www.nos.nl, 16 oktober 2013, http://nos.nl/artikel/429891-kennemer-gasthuis-schrapt-banen.html</text:p></text:note-body></text:note></text:p>
      <text:p text:style-name="ifm_p_mt.3.76mm_ifm">Vraag 12</text:p>
      <text:p text:style-name="ifm_p_ifm">Heeft de voorgenomen fusie tussen het Kennemergasthuis en het Spaarneziekenhuis gevolgen voor het aantal ziekenhuislocaties? Is er sprake van mogelijke sluiting van locaties? Zo ja, welke?<text:note text:id="ID-2013Z00652-d38e159" text:note-class="footnote"><text:note-citation text:label="5 ">5</text:note-citation><text:note-body><text:p text:style-name="ifm_p_font.normal_size.6.93pt_mt..5mm_indent.-0.1161in_mleft.0.1161in_ifm">www.haarlemsdagblad.nl, 2 november 2013, http://www.haarlemsdagblad.nl/regionaal/haarlemeo/article18788013.ece/Kartelwaakhond-akkoord-met-fusie-Kennemer-Gasthuis-en-Spaarne-Ziekenhuis</text:p></text:note-body></text:note></text:p>
      <text:p text:style-name="ifm_p_mt.3.76mm_ifm">Vraag 13</text:p>
      <text:p text:style-name="ifm_p_ifm">Deelt u de mening dat het van groot belang is dat er draagvlak is onder de bevolking en personeel voor de fusie tussen het Kennemergasthuis en het Spaarneziekenhuis? Kunt u uw antwoord toelichten?</text:p>
      <text:p text:style-name="ifm_p_mt.3.76mm_ifm">Vraag 14</text:p>
      <text:p text:style-name="ifm_p_ifm">Is er al een behoefteonderzoek gedaan naar het aanbod van ziekenhuislocaties onder de bevolking? Zo ja, wat bleek uit dat onderzoek? Zo nee, waarom laat u een dergelijk onderzoek achterwege?</text:p>
      <text:p text:style-name="ifm_p_mt.3.76mm_ifm">Vraag 15</text:p>
      <text:p text:style-name="ifm_p_ifm">Welke rol heeft zorgverzekeraar Achmea bij deze fusie? Kunt u uw antwoord toelichten?</text:p>
      <text:p text:style-name="ifm_p_mt.3.76mm_ifm">Vraag 16</text:p>
      <text:p text:style-name="ifm_p_ifm">Hoe staat het met de contractering van het Kennemergasthuis en het Spaarneziekenhuis door zorgverzekeraar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hr van der V. op interim-basis toetreedt tot de raad van bestuur van het Kennemergasthuis</dc:title>
    <meta:user-defined meta:name="OVERHEIDop.ParlID/DC.identifier">kv-tk-2013Z00652</meta:user-defined>
    <meta:user-defined meta:name="OVERHEIDop.vraagnummer">2013Z0065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Het bericht dat dhr van der V. op interim-basis toetreedt tot de raad van bestuur van het Kennemergasthuis</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