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53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534</text:p>
      <text:p text:style-name="ifm_p_font.roman_mt.3.76mm_ifm">Vragen van het lid <text:span text:style-name="ifm_span_font.bold_ifm">Van der Staaij</text:span> (SGP) aan de minister van Buitenlandse zaken over <text:span text:style-name="ifm_span_font.italic_ifm">VN-pleidooi voor internationaal onderzoek naar mensenrechtenschendingen in Noord-Korea</text:span> (ingezonden 16 januari 2013).</text:p>
      <text:p text:style-name="ifm_p_mt.3.76mm_ifm">Vraag 1</text:p>
      <text:p text:style-name="ifm_p_ifm">Heeft u kennisgenomen van de oproep van VN-Hoge Commissaris voor de Mensenrechten, Navi Pillay, om te komen tot een internationaal onderzoek naar mensenrechtenschendingen in Noord-Korea? Hoe beoordeelt u dit pleidooi?<text:note text:id="ID-2013Z00534-d38e57" text:note-class="footnote"><text:note-citation text:label="1 ">1</text:note-citation><text:note-body><text:p text:style-name="ifm_p_font.normal_size.6.93pt_mt..5mm_indent.-0.1161in_mleft.0.1161in_ifm">NRC.nl, 14 januari 2013</text:p></text:note-body></text:note></text:p>
      <text:p text:style-name="ifm_p_mt.3.76mm_ifm">Vraag 2</text:p>
      <text:p text:style-name="ifm_p_ifm">Hoe waardeert u de stelling van de Hoge Commissaris dat de mensenrechtensituatie in Noord-Korea «een van de ergste, maar minst begrepen en gerapporteerde mensenrechtensituaties in de wereld is»? Wat is hiervoor volgens u de verklaring?</text:p>
      <text:p text:style-name="ifm_p_mt.3.76mm_ifm">Vraag 3</text:p>
      <text:p text:style-name="ifm_p_ifm">Hoe kan deze mensenrechtensituatie in uw ogen hogere prioriteit op de agenda van de internationale gemeenschap krijgen? Wilt u zich daarvoor sterk maken?</text:p>
      <text:p text:style-name="ifm_p_mt.3.76mm_ifm">Vraag 4</text:p>
      <text:p text:style-name="ifm_p_ifm">Is de inschatting van de Hoge Commissaris juist dat er meer dan 200.000 politieke gevangenen in kampen worden vastgehouden, waar marteling, verkrachting en executies aan de orde van de dag zijn?</text:p>
      <text:p text:style-name="ifm_p_mt.3.76mm_ifm">Vraag 5</text:p>
      <text:p text:style-name="ifm_p_ifm">Welke status heeft de oproep van deze VN-Hoge Commissaris? Welk besluitvormingstraject is hieraan verbonden en welke termijnen?</text:p>
      <text:p text:style-name="ifm_p_mt.3.76mm_ifm">Vraag 6</text:p>
      <text:p text:style-name="ifm_p_ifm">Bent u bereid om dit pleidooi voor een internationaal onderzoek naar mensenrechtenschendingen in Noord-Korea actief te ondersteunen in de relevante gremia? Op welke wijze wilt u dit doen?</text:p>
      <text:p text:style-name="ifm_p_mt.3.76mm_ifm">Vraag 7</text:p>
      <text:p text:style-name="ifm_p_ifm">Bent u tevens bereid om te bevorderen dat bij dit onderzoek de precaire positie van religieuze minderheden in Noord-Korea – waaronder veel christenen – wordt betrokken (geloofsvrijheid), alsmede hun specifieke positie in de kam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VN-pleidooi voor internationaal onderzoek naar mensenrechtenschendingen in Noord-Korea</dc:title>
    <meta:user-defined meta:name="OVERHEIDop.ParlID/DC.identifier">kv-tk-2013Z00534</meta:user-defined>
    <meta:user-defined meta:name="OVERHEIDop.vraagnummer">2013Z005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vergaderjaar">2012-2013</meta:user-defined>
    <meta:user-defined meta:name="DCTERMS.W3CDTF/OVERHEIDop.datumIndiening">2013-01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N-pleidooi voor internationaal onderzoek naar mensenrechtenschendingen in Noord-Korea</meta:user-defined>
    <meta:user-defined meta:name="DCTERMS.W3CDTF/DCTERMS.available">2013-01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