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5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517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te laat uitbetalen van Werkloosheidswetuitkeringen ((WW)-uitkeringen) in december 2012</text:span> (ingezonden 16 januari 2013).</text:p>
      <text:p text:style-name="ifm_p_mt.3.76mm_ifm">Vraag 1</text:p>
      <text:p text:style-name="ifm_p_ifm">Is het waar dat een deel van de WW-uitkeringen van december 2012 pas in januari 2013 door het Uitvoeringsinstituut werknemersverzekeringen (UWV) is uitgekeerd? Zo ja, hoeveel uitkeringsgerechtigden hebben hun WW-uitkering te laat ontvangen?<text:note text:id="ID-2013Z00517-d38e57" text:note-class="footnote"><text:note-citation text:label="1 ">1</text:note-citation><text:note-body><text:p text:style-name="ifm_p_font.normal_size.6.93pt_mt..5mm_indent.-0.1161in_mleft.0.1161in_ifm">Meldingen bij de SP-fractie</text:p></text:note-body></text:note></text:p>
      <text:p text:style-name="ifm_p_mt.3.76mm_ifm">Vraag 2</text:p>
      <text:p text:style-name="ifm_p_ifm">Wat is de reden voor het te laat uitbetalen van deze uitkeringen?</text:p>
      <text:p text:style-name="ifm_p_mt.3.76mm_ifm">Vraag 3</text:p>
      <text:p text:style-name="ifm_p_ifm">Hoe wordt ervoor gezorgd dat het te laat uitbetalen van WW-uitkeringen in de toekomst niet meer gebeurt?</text:p>
      <text:p text:style-name="ifm_p_mt.3.76mm_ifm">Vraag 4</text:p>
      <text:p text:style-name="ifm_p_ifm">Is het waar dat de nieuwe tarieven van de inkomstenbelasting worden gerekend over deze te laat uitbetaalde uitkeringen?</text:p>
      <text:p text:style-name="ifm_p_mt.3.76mm_ifm">Vraag 5</text:p>
      <text:p text:style-name="ifm_p_ifm">Bent u bereid deze groep uitkeringsgerechtigden te compenseren zodat zij, als gevolg van een fout van het UWV, niet minder te besteden hebben deze ma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te laat uitbetalen van Werkloosheidswetuitkering ((WW)-uitkeringen) in december 2012</dc:title>
    <meta:user-defined meta:name="OVERHEIDop.ParlID/DC.identifier">kv-tk-2013Z00517</meta:user-defined>
    <meta:user-defined meta:name="OVERHEIDop.vraagnummer">2013Z005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2-2013</meta:user-defined>
    <meta:user-defined meta:name="DCTERMS.W3CDTF/OVERHEIDop.datumIndiening">2013-01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e laat uitbetalen van Werkloosheidswetuitkering ((WW)-uitkeringen) in december 2012</meta:user-defined>
    <meta:user-defined meta:name="DCTERMS.W3CDTF/DCTERMS.available">2013-01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16</meta:user-defined>
    <meta:user-defined meta:name="OVERHEID.TaxonomieBeleidsagenda/OVERHEID.category">Sociale zekerheid | Werkloosheid</meta:user-defined>
    <meta:user-defined meta:name="OVERHEID.Informatietype/DC.type">officiële publicatie</meta:user-defined>
    <meta:user-defined meta:name="OVERHEIDop.versieInformatie"/>
  </office:meta>
</office:document-meta>
</file>