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5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515</text:p>
      <text:p text:style-name="ifm_p_font.roman_mt.3.76mm_ifm">Vragen van het lid <text:span text:style-name="ifm_span_font.bold_ifm">Omtzigt</text:span> (CDA) aan de minister van Buitenlandse Zaken over <text:span text:style-name="ifm_span_font.italic_ifm">het bericht dat de Palestijnse Autoriteit overweegt om Israël aan te klagen bij het Internationaal Strafhof voor de detentie van kinderen</text:span> (ingezonden 16 januari 2013).</text:p>
      <text:p text:style-name="ifm_p_mt.3.76mm_ifm">Vraag 1</text:p>
      <text:p text:style-name="ifm_p_ifm">Kent u het bericht dat de Palestijnse Autoriteit overweegt om Israël aan te klagen bij het Internationaal Strafhof voor de detentie van kinderen?<text:note text:id="ID-2013Z00515-d38e57" text:note-class="footnote"><text:note-citation text:label="1 ">1</text:note-citation><text:note-body><text:p text:style-name="ifm_p_font.normal_size.6.93pt_mt..5mm_indent.-0.1161in_mleft.0.1161in_ifm">Palestinians may take Israel to ICC over child detentions, Published: 28 December 2012</text:p></text:note-body></text:note></text:p>
      <text:p text:style-name="ifm_p_mt.3.76mm_ifm">Vraag 2</text:p>
      <text:p text:style-name="ifm_p_ifm">Kunt u aangeven in hoeverre u het reëel acht dat deze zaak daadwerkelijk in behandeling zal worden genomen?</text:p>
      <text:p text:style-name="ifm_p_mt.3.76mm_ifm">Vraag 3</text:p>
      <text:p text:style-name="ifm_p_ifm">Klopt de aanname in het artikel dat het aantal Palestijnse kinderen in detentie is toegenomen? Kloppen de genoemde cijfers? Zo ja, wat zijn de oorzaken van deze toename? Zo nee, kunt u dan de juiste cijfer geven?</text:p>
      <text:p text:style-name="ifm_p_mt.3.76mm_ifm">Vraag 4</text:p>
      <text:p text:style-name="ifm_p_ifm">Kent u het Britse rapport over de behandeling van Palestijnse kinderen, waarover The Guardian juni 2012 berichtte?<text:note text:id="ID-2013Z00515-d38e83" text:note-class="footnote"><text:note-citation text:label="2 ">2</text:note-citation><text:note-body><text:p text:style-name="ifm_p_font.normal_size.6.93pt_mt..5mm_indent.-0.1161in_mleft.0.1161in_ifm">http://www.guardian.co.uk/world/2012/jun/26/israel-palestinian-children-injustice</text:p></text:note-body></text:note> Hoe beoordeelt u de conclusies uit dit rapport?</text:p>
      <text:p text:style-name="ifm_p_mt.3.76mm_ifm">Vraag 5</text:p>
      <text:p text:style-name="ifm_p_ifm">Kunt u aangeven of de conclusies uit dit rapport hebben geleid tot wijzigingen in het beleid van Israël ten aanzien van de behandeling van Palestijnse kinderen in detentie?</text:p>
      <text:p text:style-name="ifm_p_mt.3.76mm_ifm">Vraag 6</text:p>
      <text:p text:style-name="ifm_p_ifm">Deelt u de conclusie dat Palestijnse kinderen niet altijd volgens internationaal recht worden behandeld? Zo nee, waar zitten dan de juridische fouten in het rapport?</text:p>
      <text:p text:style-name="ifm_p_mt.3.76mm_ifm">Vraag 7</text:p>
      <text:p text:style-name="ifm_p_ifm">Zo ja, deelt u de mening dat de internationale gemeenschap het bestaan van een dergelijke situatie niet mag accepteren? Welke stappen zet Nederland bilateraal en internationaal ten aanzien van Israël om deze situatie te veranderen?</text:p>
      <text:p text:style-name="ifm_p_mt.3.76mm_ifm">Vraag 8</text:p>
      <text:p text:style-name="ifm_p_ifm">Deelt u de mening dat hier ook een verantwoordelijkheid bij de Palestijnse Autoriteit ligt, om te voorkomen dat kinderen onderdeel worden van het conflict met Israël? Zo nee, waarom niet? Zo ja, op welke manier zet u zich i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e Palestijnse Autoriteit overweegt om Israël aan te klagen bij het Internationaal Strafhof voor de detentie van kinderen</dc:title>
    <meta:user-defined meta:name="OVERHEIDop.ParlID/DC.identifier">kv-tk-2013Z00515</meta:user-defined>
    <meta:user-defined meta:name="OVERHEIDop.vraagnummer">2013Z0051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1-16</meta:user-defined>
    <meta:user-defined meta:name="OVERHEID.StatenGeneraal/DC.creator">Tweede Kamer der Staten-Generaal</meta:user-defined>
    <dc:language>nl</dc:language>
    <meta:user-defined meta:name="DCTERMS.alternative"/>
    <meta:user-defined meta:name="DC.title">Het bericht dat de Palestijnse Autoriteit overweegt om Israël aan te klagen bij het Internationaal Strafhof voor de detentie van kinderen</meta:user-defined>
    <meta:user-defined meta:name="DCTERMS.W3CDTF/DCTERMS.available">2013-01-16</meta:user-defined>
    <meta:user-defined meta:name="OVERHEIDop.publicationName">Kamervragen zonder antwoord</meta:user-defined>
    <meta:user-defined meta:name="OVERHEID.Organisatietype/OVERHEID.organisationType">staten generaal</meta:user-defined>
    <meta:user-defined meta:name="DCTERMS.W3CDTF/DCTERMS.issued">2013-01-1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