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444</text:p>
      <text:p text:style-name="ifm_p_font.roman_mt.3.76mm_ifm">Vragen van het lid <text:span text:style-name="ifm_span_font.bold_ifm">Kooiman</text:span> (SP) aan de staatssecretaris van Veiligheid en Justitie over <text:span text:style-name="ifm_span_font.italic_ifm">het bestrijden van recidive en het aan het werk zetten van ex-gedetineerden</text:span> (ingezonden 15 januari 2013).</text:p>
      <text:p text:style-name="ifm_p_mt.3.76mm_ifm">Vraag 1</text:p>
      <text:p text:style-name="ifm_p_ifm">Wat is uw reactie op de artikelen «Na celstraf nauwelijks kans op een baan» en «Besmet met een strafblad»?<text:note text:id="ID-2013Z00444-d38e57" text:note-class="footnote"><text:note-citation text:label="1 ">1</text:note-citation><text:note-body><text:p text:style-name="ifm_p_font.normal_size.6.93pt_mt..5mm_indent.-0.1161in_mleft.0.1161in_ifm">Algemeen Dagblad, 11 januari 2013</text:p></text:note-body></text:note></text:p>
      <text:p text:style-name="ifm_p_mt.3.76mm_ifm">Vraag 2</text:p>
      <text:p text:style-name="ifm_p_ifm">Deelt u de mening dat het van belang is dat mensen die gedetineerd hebben gezeten na het uitzitten van hun straf zo snel mogelijk weer op een eerlijke manier hun geld gaan verdienen?</text:p>
      <text:p text:style-name="ifm_p_ifm">Deelt u eveneens de mening dat het een slechte zaak is dat ex-gedetineerden zo moeilijk aan een baan kunnen komen, met name omdat het niet hebben van werk in de praktijk vaak leidt tot recidive waardoor de criminaliteit toeneemt?</text:p>
      <text:p text:style-name="ifm_p_mt.3.76mm_ifm">Vraag 3</text:p>
      <text:p text:style-name="ifm_p_ifm">Bent u bekend met de moeilijkheden die deze specifieke doelgroep ondervindt bij het vinden van werk? Welke mogelijkheden ziet u om deze specifieke problemen te verminderen?</text:p>
      <text:p text:style-name="ifm_p_mt.3.76mm_ifm">Vraag 4</text:p>
      <text:p text:style-name="ifm_p_ifm">Wat is uw reactie op de uitspraak van de directeur van Reclassering Nederland die signaleert dat door het vereisen van de Verklaring Omtrent het Gedrag ex-delinquenten vrijwel nergens meer terecht kunnen, ook als er geen risico’s zijn?</text:p>
      <text:p text:style-name="ifm_p_mt.3.76mm_ifm">Vraag 5</text:p>
      <text:p text:style-name="ifm_p_ifm">Bent u bereid om te bezien of de eisen die aan de Verklaring Omtrent het Gedrag worden gesteld in de praktijk er niet toe leiden dat ex-gedetineerden vrijwel nergens meer aan de slag kunnen, waarmee het doel van de op zichzelf terechte Verklaring Omtrent het Gedrag voorbij wordt geschoten? Zo nee, waarom niet?</text:p>
      <text:p text:style-name="ifm_p_mt.3.76mm_ifm">Vraag 6</text:p>
      <text:p text:style-name="ifm_p_ifm">Welke initiatieven neemt u om werkgevers aan te spreken op hun maatschappelijke verantwoordelijkheid voor een geslaagde re-integratie van ex-gedetineerden en hen warm te maken voor het aannemen van mensen met een strafblad die hun leven gebeterd hebben?</text:p>
      <text:p text:style-name="ifm_p_mt.3.76mm_ifm">Vraag 7</text:p>
      <text:p text:style-name="ifm_p_ifm">Welke mogelijkheden ziet u om gedetineerden reeds in detentie voor te bereiden op een werkzaam leven (arbeidsritme, vaardigheden en toeleiding naar specifiek werk), zodat zij aantrekkelijker worden voor toekomstige werkgevers? Deelt u de mening dat de concrete resultaten van de in het verleden in gang gezette proeven in het kader van «Arbeidstoeleiding in detentie» teleurstellend zijn en dat dergelijke initiatieven juist uitgebreid moeten worden? Welke maatregelen gaat u hierto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strijden van recidive en het aan het werk zetten van ex-gedetineerden</dc:title>
    <meta:user-defined meta:name="OVERHEIDop.ParlID/DC.identifier">kv-tk-2013Z00444</meta:user-defined>
    <meta:user-defined meta:name="OVERHEIDop.vraagnummer">2013Z0044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1-15</meta:user-defined>
    <meta:user-defined meta:name="OVERHEID.StatenGeneraal/DC.creator">Tweede Kamer der Staten-Generaal</meta:user-defined>
    <dc:language>nl</dc:language>
    <meta:user-defined meta:name="DCTERMS.alternative"/>
    <meta:user-defined meta:name="DC.title">het bestrijden van recidive en het aan het werk zetten van ex-gedetineerden</meta:user-defined>
    <meta:user-defined meta:name="DCTERMS.W3CDTF/DCTERMS.available">2013-01-15</meta:user-defined>
    <meta:user-defined meta:name="OVERHEIDop.publicationName">Kamervragen zonder antwoord</meta:user-defined>
    <meta:user-defined meta:name="OVERHEID.Organisatietype/OVERHEID.organisationType">staten generaal</meta:user-defined>
    <meta:user-defined meta:name="DCTERMS.W3CDTF/DCTERMS.issued">2013-01-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