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442</text:p>
      <text:p text:style-name="ifm_p_font.roman_mt.3.76mm_ifm">Vragen van de leden <text:span text:style-name="ifm_span_font.bold_ifm">Bruins Slot</text:span> en <text:span text:style-name="ifm_span_font.bold_ifm">Omtzigt</text:span> (beiden CDA) aan de minister van Volksgezondheid, Welzijn en Sport over <text:span text:style-name="ifm_span_font.italic_ifm">de beroepsbeperkende afspraken door de Inspectie voor de Gezondheidszorg (IGZ)</text:span> (ingezonden 15 januari 2013).</text:p>
      <text:p text:style-name="ifm_p_mt.3.76mm_ifm">Vraag 1</text:p>
      <text:p text:style-name="ifm_p_ifm">Op basis van welke wet of regeling kan en mag de Inspectie voor de Gezondheidszorg (IGZ) beroepsbeperkende afspraken maken?</text:p>
      <text:p text:style-name="ifm_p_mt.3.76mm_ifm">Vraag 2</text:p>
      <text:p text:style-name="ifm_p_ifm">Onder welke voorwaarden zijn beroepsbeperkende afspraken geldig en juridisch afdwingbaar door beide partijen? Is in de casus-Jansen Steur aan deze voorwaarden voldaan? Wie kan precies wat afdwingen op basis van gemaakte afspraken?</text:p>
      <text:p text:style-name="ifm_p_mt.3.76mm_ifm">Vraag 3</text:p>
      <text:p text:style-name="ifm_p_ifm">Indien beroepsbeperkende afspraken gemaakt zijn die inhouden dat de arts een tijd zijn beroep niet meer uitoefent, betekent dat dan dat een klacht van een patiënt, een nabestaande of een ziekenhuis tegen die arts niet meer in behandeling genomen wordt? Wordt de klagende partij dan op de hoogte gesteld van de genomen beperkende maatregel?</text:p>
      <text:p text:style-name="ifm_p_mt.3.76mm_ifm">Vraag 4</text:p>
      <text:p text:style-name="ifm_p_ifm">Kunt u een gedetailleerd overzicht geven van alle beroepsbeperkende afspraken die sinds 2000 door de IGZ gemaakt zijn met Big-geregistreerden (Beroepen Individuele Gezondheidszorg)?</text:p>
      <text:p text:style-name="ifm_p_mt.3.76mm_ifm">Vraag 5</text:p>
      <text:p text:style-name="ifm_p_ifm">Weet u zeker dat voorgaande lijst compleet is en of het mogelijk is dat er afspraken gemaakt zijn die niet goed geadministreerd zijn?</text:p>
      <text:p text:style-name="ifm_p_mt.3.76mm_ifm">Vraag 6</text:p>
      <text:p text:style-name="ifm_p_ifm">Kunt u aangeven of de IGZ weet waar alle personen die een beroepsbeperkende afspraak hebben (die afspraken zijn immers niet publiek) zich bevinden en of zij zich aan de afspraken houden?</text:p>
      <text:p text:style-name="ifm_p_mt.3.76mm_ifm">Vraag 7</text:p>
      <text:p text:style-name="ifm_p_ifm">Is het waar dat naar aanleiding van de zaak-Jansen Steur prof. Legemaate het rapport «Verantwoordelijkheid nemen voor kwaliteit» schreef, waarin op 12 mei 2009 geconcludeerd werd: «Op basis van het voorafgaande ligt het voor de hand twee categorieën beroepsbeperkende afspraken te onderscheiden:</text:p>
      <text:p text:style-name="ifm_p_ifm">De afspraak dat een beroepsbeoefenaar in Nederland niet meer zal praktiseren en/of de afspraak dat de beroepsbeoefenaar zich zal laten uitschrijven uit het Big-register;</text:p>
      <text:p text:style-name="ifm_p_ifm">De afspraak dat een beroepsbeoefenaar verbetermaatregelen zal treffen en in die context de IGZ over bepaalde zaken informeert.</text:p>
      <text:p text:style-name="ifm_p_ifm">Aangenomen moet worden beroepsbeperkende afspraken uit de eerste categorie zich niet verdragen met de overwegingen die ten grondslag liggen aan de genoemde jurisprudentie van de Hoge Raad. Als de IGZ wil bereiken dat een beroepsbeoefenaar niet meer praktiseert, dient de koninklijke weg te worden gevolgd: een procedure bij het tuchtcollege of het College van Medisch Toezicht»?</text:p>
      <text:p text:style-name="ifm_p_mt.3.76mm_ifm">Vraag 8</text:p>
      <text:p text:style-name="ifm_p_ifm">Hoe beoordeelt u het feit dat anderhalf jaar na dit rapport, na deze aanbeveling, die voortkomt uit de casus-Jansen Steur, de IGZ alsnog een beroepsbeperkende afspraak maakte met Jansen Steur, die in de eerste categorie viel, die dus niet verhoudt tot de correspondentie van de Hoge Raad en waar prof. Legemaate adviseert de koninklijke weg te volgen?</text:p>
      <text:p text:style-name="ifm_p_mt.3.76mm_ifm">Vraag 9</text:p>
      <text:p text:style-name="ifm_p_ifm">Is het waar dat feiten voor de tuchtrechter na 10 jaar verjaard zijn en dat dus na de effectieve op non-actiefstelling van Jansen Steur in december 2003 alle zaken die betrekking hebben op zijn handelen in Nederland, voor de tuchtrechter op 1 januari 2014 verjaard zullen zijn?</text:p>
      <text:p text:style-name="ifm_p_mt.3.76mm_ifm">Vraag 10</text:p>
      <text:p text:style-name="ifm_p_ifm">Indien Jansen Steur zich op 1 januari 2014 bij het Big-register meldt en zich wil laten inschrijven als bijvoorbeeld basisarts, kan hij dan geweigerd worden of kan hij zich dan gewoon opnieuw laten registreren en handelingen die voorbehouden zijn aan artsen rechtmatig in Nederland verrichten?</text:p>
      <text:p text:style-name="ifm_p_mt.3.76mm_ifm">Vraag 11</text:p>
      <text:p text:style-name="ifm_p_ifm">Is het waar dat, indien nu een tuchtrechtelijke actie ondernomen wordt tegen Jansen Steur, een mogelijke straf voor feiten die hij begaan heeft tijdens zijn inschrijving in het Big-register een levenslang verbod op herinschrijving in het Big-register is (conform artikel 47 en 48 van de Wet Big)?</text:p>
      <text:p text:style-name="ifm_p_mt.3.76mm_ifm">Vraag 12</text:p>
      <text:p text:style-name="ifm_p_ifm">Wilt u eraan meewerken dat een klacht van een patiënt of nabestaande van Jansen Steur met spoed behandeld wordt in het tuchtrecht en deelt u de mening dat er alsnog een tuchtrechtelijke zaak zou moeten komen?</text:p>
      <text:p text:style-name="ifm_p_mt.3.76mm_ifm">Vraag 13</text:p>
      <text:p text:style-name="ifm_p_ifm">Bent u bereid in het wetsvoorstel tot wijziging van het tuchtrecht een artikel op te nemen onder welke voorwaarden «transacties» tot het afzien van tuchtrecht gesloten zouden mogen worden (analoog aan de mededingingswetgeving), zodat in de toekomst duidelijkheid hierover is?</text:p>
      <text:p text:style-name="ifm_p_mt.3.76mm_ifm">Vraag 14</text:p>
      <text:p text:style-name="ifm_p_ifm">Deelt u de mening dat in het onafhankelijk onderzoek naar de publicaties van Jansen Steur en het medicijnonderzoek ook precies moet worden onderzocht in welke gevallen patiënten experimentele medicijnen slikten zonder dat hiervoor toestemming was gegeven? Bent u bereid met de KNAW en het Medisch Spectrum Twente te onderzoeken of dit het geval was?</text:p>
      <text:p text:style-name="ifm_p_mt.3.76mm_ifm">Vraag 15</text:p>
      <text:p text:style-name="ifm_p_ifm">Indien blijkt dat Jansen Steur patiënten niet om toestemming vroeg, vindt u het dan ook van belang te onderzoeken of de betrokken medicijnfabrikanten op de hoogte hiervan waren of hadden kunnen zijn? Wat vindt u van de suggestie van mevrouw Verbeet (Nederlandse Patiënten- en Cliëntenfederatie) dat fabrikanten transparant moeten zijn over wat voor onderzoek ze moeten doen, wie dat doen en hoeveel hiervoor betaald moet wordt? Welke rol ziet u voor uzelf hierin weggelegd?</text:p>
      <text:h text:style-name="ifm_p_font.bold_mt.5.08mm_page.keep-with-next_ifm" text:outline-level="2">Toelichting:</text:h>
      <text:p text:style-name="ifm_p_mt.4.23mm_ifm">deze vragen dienen ter aanvulling op eerdere vragen terzake van de leden Bruins Slot, Omtzigt en Rog (allen CDA), ingezonden 14 januari 2013 (vraagnummer 2013Z003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ver de beroepsbeperkende afspraken door de Inspectie voor de Gezondheidszorg (IGZ)</dc:title>
    <meta:user-defined meta:name="OVERHEIDop.ParlID/DC.identifier">kv-tk-2013Z00442</meta:user-defined>
    <meta:user-defined meta:name="OVERHEIDop.vraagnummer">2013Z0044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G.J. Bruins Slot</meta:user-defined>
    <meta:user-defined meta:name="OVERHEIDop.vergaderjaar">2012-2013</meta:user-defined>
    <meta:user-defined meta:name="DCTERMS.W3CDTF/OVERHEIDop.datumIndiening">2013-01-15</meta:user-defined>
    <meta:user-defined meta:name="OVERHEID.StatenGeneraal/DC.creator">Tweede Kamer der Staten-Generaal</meta:user-defined>
    <dc:language>nl</dc:language>
    <meta:user-defined meta:name="DCTERMS.alternative"/>
    <meta:user-defined meta:name="DC.title">over de beroepsbeperkende afspraken door de Inspectie voor de Gezondheidszorg (IGZ)</meta:user-defined>
    <meta:user-defined meta:name="DCTERMS.W3CDTF/DCTERMS.available">2013-01-15</meta:user-defined>
    <meta:user-defined meta:name="OVERHEIDop.publicationName">Kamervragen zonder antwoord</meta:user-defined>
    <meta:user-defined meta:name="OVERHEID.Organisatietype/OVERHEID.organisationType">staten generaal</meta:user-defined>
    <meta:user-defined meta:name="DCTERMS.W3CDTF/DCTERMS.issued">2013-01-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