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3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371</text:p>
      <text:p text:style-name="ifm_p_font.roman_mt.3.76mm_ifm">Vragen van het lid <text:span text:style-name="ifm_span_font.bold_ifm">Karabulut</text:span> (SP) aan de minister van Sociale Zaken en Werkgelegenheid over <text:span text:style-name="ifm_span_font.italic_ifm">problemen met het examen Toets Gesproken Nederlands (TGN) als onderdeel van het inburgeringsexamen</text:span> (ingezonden 14 januari 2013).</text:p>
      <text:p text:style-name="ifm_p_mt.3.76mm_ifm">Vraag 1</text:p>
      <text:p text:style-name="ifm_p_ifm">Bent u op de hoogte van de problemen met het examen Toets Gesproken Nederlands (TGN) als onderdeel van het inburgeringsexamen zoals die aan de orde zijn gekomen in het VARA-programma Kassa?<text:note text:id="ID-2013Z00371-d38e57" text:note-class="footnote"><text:note-citation text:label="1 ">1</text:note-citation><text:note-body><text:p text:style-name="ifm_p_font.normal_size.6.93pt_mt..5mm_indent.-0.1161in_mleft.0.1161in_ifm">VARA Kassa, 12 januari 2013</text:p></text:note-body></text:note></text:p>
      <text:p text:style-name="ifm_p_mt.3.76mm_ifm">Vraag 2</text:p>
      <text:p text:style-name="ifm_p_ifm">Deelt u de mening dat de computertest geen geschikte toets vormt voor de spreekvaardigheid van sommige inburgeraars uit met name Aziatische landen? Zo ja, wat gaat u hieraan doen? Zo nee, waarom niet?</text:p>
      <text:p text:style-name="ifm_p_mt.3.76mm_ifm">Vraag 3</text:p>
      <text:p text:style-name="ifm_p_ifm">Hoe kan het dat mevrouw Ning van Vegchel en vele andere mensen, die volledig zijn geïntegreerd en volgens hun docenten, logopedisten en de gemeente wel voldoen aan de spreekvaardigheid op het beoogde niveau A2, toch zakken voor de computertoets TGN vanwege de uitspraak of andere factoren zoals stress, wisselen van woorden en ontbreken van de context?</text:p>
      <text:p text:style-name="ifm_p_mt.3.76mm_ifm">Vraag 4</text:p>
      <text:p text:style-name="ifm_p_ifm">Is dit niet wrang en oneerlijk gegeven het feit dat mevrouw Ning van Vegchel zich prima verstaanbaar kan maken en voldoet aan het beoogde niveau A2?</text:p>
      <text:p text:style-name="ifm_p_mt.3.76mm_ifm">Vraag 5</text:p>
      <text:p text:style-name="ifm_p_ifm">Welk perspectief biedt u aan deze mevrouw en inburgeraars in soortgelijke situaties nu zij geen inburgeringsdiploma kunnen halen vanwege de computer met alle gevolgen van dien voor verblijfstitel, naturalisatie, financiën en het gezin: kortom, de toegang, die het inburgeringsdiploma biedt tot het Nederlanderschap met daarbij horende rechten en plichten?</text:p>
      <text:p text:style-name="ifm_p_mt.3.76mm_ifm">Vraag 6</text:p>
      <text:p text:style-name="ifm_p_ifm">Bent u bereid zo snel mogelijk een mogelijkheid te creëren dat na drie keer zakken voor het onderdeel TGN via de computer, cursisten dit examenonderdeel mondeling bij een examinator mogen afleggen, zodat niet de computer, maar gekwalificeerde mensen de spreekvaardigheid beoordelen? Wilt u het antwoord op deze vraag toelichten?</text:p>
      <text:p text:style-name="ifm_p_mt.3.76mm_ifm">Vraag 7</text:p>
      <text:p text:style-name="ifm_p_ifm">Bent u bereid onderzoek te doen naar het nut en de noodzaak van het via de computer afnemen van de TGN en de mogelijkheden tot het invoeren van een alternatieve toets middels een examinator? Zo nee, bent u het oneens met taalwetenschapper Strik van de Radboud Universiteit Nijmegen, die bevestigt dat mensen rekening kunnen houden met accent en uitspraak in tegenstelling tot een spraakcomputer?</text:p>
      <text:p text:style-name="ifm_p_mt.3.76mm_ifm">Vraag 8</text:p>
      <text:p text:style-name="ifm_p_ifm">Deelt u de mening dat inburgeringsonderwijs zo bepalend is voor de toekomst en integratie van migranten in Nederland dat de marktwerking moet worden gestopt en inburgering weer als onderwijs moet worden behandeld onder toezicht van de onderwijsinspectie? Zo nee, bent u ook voor marktwerking in het basisonderwijs?</text:p>
      <text:h text:style-name="ifm_p_font.bold_mt.5.08mm_page.keep-with-next_ifm" text:outline-level="2">Toelichting:</text:h>
      <text:p text:style-name="ifm_p_mt.4.23mm_ifm">deze vragen dienen ter aanvulling op eerdere vragen terzake van het lid Yücel (PvdA), ingezonden 14 januari 2013 (vraagnummer 2013Z003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Over problemen met het examen Toets Gesproken Nederlands (TGN) als onderdeel van het inburgeringsexamen</dc:title>
    <meta:user-defined meta:name="OVERHEIDop.ParlID/DC.identifier">kv-tk-2013Z00371</meta:user-defined>
    <meta:user-defined meta:name="OVERHEIDop.vraagnummer">2013Z00371</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3-01-14</meta:user-defined>
    <meta:user-defined meta:name="OVERHEID.StatenGeneraal/DC.creator">Tweede Kamer der Staten-Generaal</meta:user-defined>
    <dc:language>nl</dc:language>
    <meta:user-defined meta:name="DCTERMS.alternative"/>
    <meta:user-defined meta:name="DC.title">Over problemen met het examen Toets Gesproken Nederlands (TGN) als onderdeel van het inburgeringsexamen</meta:user-defined>
    <meta:user-defined meta:name="DCTERMS.W3CDTF/DCTERMS.available">2013-01-14</meta:user-defined>
    <meta:user-defined meta:name="OVERHEIDop.publicationName">Kamervragen zonder antwoord</meta:user-defined>
    <meta:user-defined meta:name="OVERHEID.Organisatietype/OVERHEID.organisationType">staten generaal</meta:user-defined>
    <meta:user-defined meta:name="DCTERMS.W3CDTF/DCTERMS.issued">2013-01-14</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