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9</text:p>
      <text:p text:style-name="ifm_p_font.roman_mt.3.76mm_ifm">Vragen van het lid <text:span text:style-name="ifm_span_font.bold_ifm">Kerstens</text:span> (PvdA) aan de minister van Sociale Zaken en Werkgelegenheid over <text:span text:style-name="ifm_span_font.italic_ifm">het bericht «Mogelijke schijnconstructie met Poolse arbeiders»</text:span> (ingezonden 14 januari 2013).</text:p>
      <text:p text:style-name="ifm_p_mt.3.76mm_ifm">Vraag 1</text:p>
      <text:p text:style-name="ifm_p_ifm">Heeft u kennisgenomen van het artikel «Mogelijk schijnconstructie met Poolse arbeiders»?<text:note text:id="ID-2013Z00369-d38e57" text:note-class="footnote"><text:note-citation text:label="1 ">1</text:note-citation><text:note-body><text:p text:style-name="ifm_p_font.normal_size.6.93pt_mt..5mm_indent.-0.1161in_mleft.0.1161in_ifm">http://www.nu.nl/economie/3002177/mogelijk-schijnconstructie-met-poolse-arbeiders.html</text:p></text:note-body></text:note></text:p>
      <text:p text:style-name="ifm_p_mt.3.76mm_ifm">Vraag 2</text:p>
      <text:p text:style-name="ifm_p_ifm">Deelt u de mening dat met de in het in vraag 1 bedoelde artikel omschreven constructie, waarbij een laag loon wordt gecombineerd met een hoge, in Nederland onbelaste, «onkostenvergoeding», inbreuk wordt gemaakt op het uitgangspunt «gelijk werk gelijk loon» bij de inzet van buitenlandse arbeidskrachten met als gevolg oneerlijke concurrentie en mogelijk verdringing op de arbeidsmarkt? Zo nee, waarom niet?</text:p>
      <text:p text:style-name="ifm_p_mt.3.76mm_ifm">Vraag 3</text:p>
      <text:p text:style-name="ifm_p_ifm">Bent u bereid aan deze constructie op een zo kort mogelijke termijn een einde te maken? Zo nee, waarom niet?</text:p>
      <text:p text:style-name="ifm_p_mt.3.76mm_ifm">Vraag 4</text:p>
      <text:p text:style-name="ifm_p_ifm">Bent u van mening dat voor uitzendbureaus, die blijkbaar welbewust van dergelijke constructies gebruik maken om op die manier een (onrechtmatig) concurrentievoordeel te behalen ten koste van Poolse èn Nederlandse werknemers als ook van de Nederlandse staat, die immers inkomsten wordt onthouden, geen plaats behoort te zijn op de Nederlandse arbeidsmarkt? Zo nee, waarom niet? Zo ja, bent u bereid uw beleid ten aanzien van malafide uitzendbureaus dusdanig te intensiveren dat het verplicht sluiten daarvan mogelijk wordt?</text:p>
      <text:p text:style-name="ifm_p_mt.3.76mm_ifm">Vraag 5</text:p>
      <text:p text:style-name="ifm_p_ifm">Wilt u bovenstaande vragen beantwoorden vóór het algemeen overleg arbeidsmigratie op 17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Mogelijke schijnconstructie met Poolse arbeiders'</dc:title>
    <meta:user-defined meta:name="OVERHEIDop.ParlID/DC.identifier">kv-tk-2013Z00369</meta:user-defined>
    <meta:user-defined meta:name="OVERHEIDop.vraagnummer">2013Z0036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Het bericht 'Mogelijke schijnconstructie met Poolse arbeiders'</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