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67</text:p>
      <text:p text:style-name="ifm_p_font.roman_mt.3.76mm_ifm">Vragen van het lid <text:span text:style-name="ifm_span_font.bold_ifm">Thieme</text:span> (PvdD) aan de staatssecretaris van Economische Zaken en aan de minister van Volksgezondheid, Welzijn en Sport over <text:span text:style-name="ifm_span_font.italic_ifm">de illegale handel in antibiotica in de veehouderij</text:span> (ingezonden 14 januari 2013).</text:p>
      <text:p text:style-name="ifm_p_mt.3.76mm_ifm">Vraag 1</text:p>
      <text:p text:style-name="ifm_p_ifm">Bent u er van op de hoogte dat er 3.5 ton illegale antibiotica in beslag is genomen bij handelaren in Groningen en Overijssel?<text:note text:id="ID-2013Z00367-d38e57" text:note-class="footnote"><text:note-citation text:label="1 ">1</text:note-citation><text:note-body><text:p text:style-name="ifm_p_font.normal_size.6.93pt_mt..5mm_indent.-0.1161in_mleft.0.1161in_ifm">http://www.volkskrant.nl/vk/nl/2686/Binnenland/article/detail/3372968/2013/01/07/Justitie-pakt-illegale-handel-in-antibiotica-pluimvee-hard-aan.dhtml?utm_source=scherm1&amp;utm_medium=button&amp;utm_campaign=Cookiecheck</text:p></text:note-body></text:note> Zo ja, hoe beoordeelt u dit?</text:p>
      <text:p text:style-name="ifm_p_mt.3.76mm_ifm">Vraag 2</text:p>
      <text:p text:style-name="ifm_p_ifm">Kunt u een verklaring geven voor het feit dat op zo’n grote schaal illegale antibiotica gekocht en gebruikt kan worden zonder dat dit eerder wordt opgemerkt? Zo nee, waarom niet?</text:p>
      <text:p text:style-name="ifm_p_mt.3.76mm_ifm">Vraag 3</text:p>
      <text:p text:style-name="ifm_p_ifm">Bent u van mening dat het huidige systeem voor de registratie van antibiotica dit soort misdrijven kan voorkomen en tegengaan? Zo ja, waarop baseert u die conclusie? Zo nee, wat gaat u doen om de registratie van antibiotica te verbeteren en bent u bereid het systeem voor de registratie te herzien en waar nodig aan te passen?</text:p>
      <text:p text:style-name="ifm_p_mt.3.76mm_ifm">Vraag 4</text:p>
      <text:p text:style-name="ifm_p_ifm">Kunt u aangeven of bekend is dat er mogelijk nog meer van deze illegale antibiotica in Nederland wordt ingezet en wordt verhandeld en om welke hoeveelheden het gaat? Zo nee, waarom niet? Zo ja, wat gaat u eraan doen om dit aan te pakken en op welke termijn?</text:p>
      <text:p text:style-name="ifm_p_mt.3.76mm_ifm">Vraag 5</text:p>
      <text:p text:style-name="ifm_p_ifm">Bent u bereid een onderzoek te laten uitvoeren om zo het gebruik van en de handel in antibiotica goed in kaart te brengen, illegale antibiotica op te sporen en de illegale handel in het gebruik van antibiotica aan te pakken door middel van strenge straff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illegale handel in antibiotica in de veehouderij</dc:title>
    <meta:user-defined meta:name="OVERHEIDop.ParlID/DC.identifier">kv-tk-2013Z00367</meta:user-defined>
    <meta:user-defined meta:name="OVERHEIDop.vraagnummer">2013Z0036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De illegale handel in antibiotica in de veehouderij</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