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3Z00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64</text:p>
      <text:p text:style-name="ifm_p_font.roman_mt.3.76mm_ifm">Vragen van het lid <text:span text:style-name="ifm_span_font.bold_ifm">Paulus Jansen</text:span> (SP) aan de minister voor Wonen en Rijksdienst over <text:span text:style-name="ifm_span_font.italic_ifm">energielabels en energiebesparing</text:span> (ingezonden 14 januari 2013).</text:p>
      <text:p text:style-name="ifm_p_mt.3.76mm_ifm">Vraag 1</text:p>
      <text:p text:style-name="ifm_p_ifm">Hoeveel energielabels zijn er in 2012 afgegeven, onderscheiden naar huur- en koopwoningen?</text:p>
      <text:p text:style-name="ifm_p_mt.3.76mm_ifm">Vraag 2</text:p>
      <text:p text:style-name="ifm_p_ifm">Hoeveel procent van de huur- en koopwoningen is ultimo 2012 voorzien van een energielabel?</text:p>
      <text:p text:style-name="ifm_p_mt.3.76mm_ifm">Vraag 3</text:p>
      <text:p text:style-name="ifm_p_ifm">Hoe is de verplichting om een energielabel te overleggen bij de verhuur c.q. de verkoop van een woning in 2012 gecontroleerd?</text:p>
      <text:p text:style-name="ifm_p_mt.3.76mm_ifm">Vraag 4</text:p>
      <text:p text:style-name="ifm_p_ifm">Hoeveel procent van de in 2012 verhuurde c.q. verkochte woningen was voorzien van een energielabel? Hoe denkt u, indien dit percentage (ver) onder de 100% lag, te voorkomen dat Nederland een zware boete opgelegd krijgt door de Europese Commissie in het kader van de ingebrekestelling door het niet (tijdig) implementeren van richtlijn 2010/31/EU?</text:p>
      <text:p text:style-name="ifm_p_mt.3.76mm_ifm">Vraag 6</text:p>
      <text:p text:style-name="ifm_p_ifm">Is de nulmeting in het kader van het Convenant energiebesparing huursector gereed? Zo nee, op welke termijn is dat het geval? Zo ja, is de meting openbaar?</text:p>
      <text:p text:style-name="ifm_p_mt.3.76mm_ifm">Vraag 7</text:p>
      <text:p text:style-name="ifm_p_ifm">Wanneer is de rapportage van de gerealiseerde resultaten over 2012 in het kader van het Convenant energiebesparing huursector gereed? Is de rapportage openbaar?</text:p>
      <text:p text:style-name="ifm_p_mt.3.76mm_ifm">Vraag 8</text:p>
      <text:p text:style-name="ifm_p_ifm">Wordt de inhoud van de SHAERE-database van Aedes, die de grondslag vormt voor de rapportage over de behaalde resultaten voor de corporatiesector<text:note text:id="ID-2013Z00364-d38e94" text:note-class="footnote"><text:note-citation text:label="1 ">1</text:note-citation><text:note-body><text:p text:style-name="ifm_p_font.normal_size.6.93pt_mt..5mm_indent.-0.1161in_mleft.0.1161in_ifm">Artikel 7, lid 1, Convenant energiebesparing huurwoningen.</text:p></text:note-body></text:note>, op enige wijze onafhankelijk gevalideerd?</text:p>
      <text:p text:style-name="ifm_p_mt.3.76mm_ifm">Vraag 9</text:p>
      <text:p text:style-name="ifm_p_ifm">Wordt (steekproefgewijs) het geprognosticeerde energiegebruik na realisatie van energiebesparende maatregelen bij huurwoningen gevalideerd op basis van het werkelijke energieverbruik? Zo nee, acht u dergelijk onderzoek relevant? Bent u bereid om hiertoe het initiatief te nemen?</text:p>
      <text:p text:style-name="ifm_p_mt.3.76mm_ifm">Vraag 10</text:p>
      <text:p text:style-name="ifm_p_ifm">Is er onderzoek gedaan naar de tevredenheid van particuliere eigenaren en verhuurders die wél een energielabel hebben aangeschaft, alsmede naar de investeringen die deze eigenaren gedaan hebben naar aanleiding van de bij het energielabel behorende besparingsvoorstellen? Zo nee, acht u dergelijk onderzoek relevant en bent u bereid om hiertoe het initiatief te nemen?</text:p>
      <text:p text:style-name="ifm_p_mt.3.76mm_ifm">Vraag 11</text:p>
      <text:p text:style-name="ifm_p_ifm">Hoeveel procent van de overheidsgebouwen beschikt ultimo 2012 over een energielabel? Op welke wijze gaat u, indien dit percentage lager ligt dan 100, ervoor zorgen dat alle overheidsgebouwen zo snel mogelijk voldoen aan de wettelijke labelplicht per 1 januari 2008?</text:p>
      <text:p text:style-name="ifm_p_mt.3.76mm_ifm">Vraag 12</text:p>
      <text:p text:style-name="ifm_p_ifm">Wordt de ontwikkeling van het energiegebruik bij rijksgebouwen per m<text:span text:style-name="ifm_span_font.superscript_ifm">2</text:span> bruto vloeroppervlakte gemonitord? Zo nee, hoe worden de doelstellingen met betrekking tot reductie van het energieverbruik dan gemonitord? Zo ja, hoeveel bedroeg het verbruik in 2010, 2011 en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nergielabels en energiebesparing</dc:title>
    <meta:user-defined meta:name="OVERHEIDop.ParlID/DC.identifier">kv-tk-2013Z00364</meta:user-defined>
    <meta:user-defined meta:name="OVERHEIDop.vraagnummer">2013Z00364</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Energielabels en energiebesparing</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