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3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358</text:p>
      <text:p text:style-name="ifm_p_font.roman_mt.3.76mm_ifm">Vragen van het lid <text:span text:style-name="ifm_span_font.bold_ifm">Van Klaveren</text:span> (PVV) aan de ministers van Veiligheid en Justitie en van Binnenlandse Zaken en Koninkrijksrelaties over <text:span text:style-name="ifm_span_font.italic_ifm">de enorme groei van het aantal salafisten aan de Nederlandse grens</text:span> (ingezonden 14 januari 2013).</text:p>
      <text:p text:style-name="ifm_p_mt.3.76mm_ifm">Vraag 1</text:p>
      <text:p text:style-name="ifm_p_ifm">Bent u bekend met het artikel «Toename aantal radicale salafisten aan Duits-Nederlandse-grens»?<text:note text:id="ID-2013Z00358-d38e57" text:note-class="footnote"><text:note-citation text:label="1 ">1</text:note-citation><text:note-body><text:p text:style-name="ifm_p_font.normal_size.6.93pt_mt..5mm_indent.-0.1161in_mleft.0.1161in_ifm">http://www.elsevier.nl/Nederland/nieuws/2013/1/Toename-radicale-salafisten-aan-Duits-Nederlandse-grens-1145210W/</text:p></text:note-body></text:note></text:p>
      <text:p text:style-name="ifm_p_mt.3.76mm_ifm">Vraag 2</text:p>
      <text:p text:style-name="ifm_p_ifm">Wat is er bekend over mogelijke Nederlandse doelen van deze tot geweld bereid zijnde moslims?</text:p>
      <text:p text:style-name="ifm_p_mt.3.76mm_ifm">Vraag 3</text:p>
      <text:p text:style-name="ifm_p_ifm">In hoeverre zijn er over de enorme groei van het aantal jihadisten aan onze grens contacten geweest met de Duitse binnenlandse veiligheidsdienst?</text:p>
      <text:p text:style-name="ifm_p_mt.3.76mm_ifm">Vraag 4</text:p>
      <text:p text:style-name="ifm_p_ifm">Hoeveel en welke moskeeën worden er in Nederland in de gaten gehouden in verband met gevaren voor de openbare orde en veil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enorme groei van het aantal salafisten aan de Nederlandse grens</dc:title>
    <meta:user-defined meta:name="OVERHEIDop.ParlID/DC.identifier">kv-tk-2013Z00358</meta:user-defined>
    <meta:user-defined meta:name="OVERHEIDop.vraagnummer">2013Z003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groei van het aantal salafisten aan de Nederlandse grens</meta:user-defined>
    <meta:user-defined meta:name="DCTERMS.W3CDTF/DCTERMS.available">2013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4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