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3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315</text:p>
      <text:p text:style-name="ifm_p_font.roman_mt.3.76mm_ifm">Vragen van de leden <text:span text:style-name="ifm_span_font.bold_ifm">Nijboer</text:span> en <text:span text:style-name="ifm_span_font.bold_ifm">Mei Li Vos</text:span> (beiden PvdA) aan de ministers van Financiën en van Economische Zaken over <text:span text:style-name="ifm_span_font.italic_ifm">de hoge betalingskosten voor verkopende partijen bij PayPal</text:span> (ingezonden 11 januari 2013).</text:p>
      <text:p text:style-name="ifm_p_mt.3.76mm_ifm">Vraag 1</text:p>
      <text:p text:style-name="ifm_p_ifm">Bent u bekend met de tariefstructuur voor verkopende partijen die betalingen van consumenten ontvangen via PayPal?<text:note text:id="ID-2013Z00315-d38e60" text:note-class="footnote"><text:note-citation text:label="1 ">1</text:note-citation><text:note-body><text:p text:style-name="ifm_p_font.normal_size.6.93pt_mt..5mm_indent.-0.1161in_mleft.0.1161in_ifm">https://www.paypal.com/nl/webapps/mpp/fees</text:p></text:note-body></text:note></text:p>
      <text:p text:style-name="ifm_p_mt.3.76mm_ifm">Vraag 2</text:p>
      <text:p text:style-name="ifm_p_ifm">PayPal verricht een belangrijke wederdienst aan verkopende partijen die hun producten (via internet) aanbieden, maar deelt u de mening dat transactiekosten van € 85,35 voor de verkopende partij bij een betaling van € 2500 enorm zijn en daarom een remmende werking hebben op commerciële transacties?</text:p>
      <text:p text:style-name="ifm_p_mt.3.76mm_ifm">Vraag 3</text:p>
      <text:p text:style-name="ifm_p_ifm">De betalingskosten voor verkopende partijen via PayPal lopen fors op bij hogere bedragen doordat de betaalkosten worden berekend als percentage van het verkoopbedrag; is er een wettelijk maximum gesteld aan een dergelijk percentage bij betaalkosten?</text:p>
      <text:p text:style-name="ifm_p_mt.3.76mm_ifm">Vraag 4</text:p>
      <text:p text:style-name="ifm_p_ifm">In hoeverre zal deze tarifering van PayPal worden beïnvloed door de implementatie van de Europese consumentenrichtlijn?</text:p>
      <text:p text:style-name="ifm_p_mt.3.76mm_ifm">Vraag 5</text:p>
      <text:p text:style-name="ifm_p_ifm">Bent u bereid de Autoriteit Financiële Markten (AFM) of de Nederlandse Mededingingsautoriteit (NMa) te verzoeken om onderzoek te doen naar betaalkosten voor verkopende partijen bij PayP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hoge betalingskosten voor verkopende partijen bij PayPal</dc:title>
    <meta:user-defined meta:name="OVERHEIDop.ParlID/DC.identifier">kv-tk-2013Z00315</meta:user-defined>
    <meta:user-defined meta:name="OVERHEIDop.vraagnummer">2013Z003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indiener">H. Nijboer</meta:user-defined>
    <meta:user-defined meta:name="OVERHEIDop.vergaderjaar">2012-2013</meta:user-defined>
    <meta:user-defined meta:name="DCTERMS.W3CDTF/OVERHEIDop.datumIndiening">2013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hoge betalingskosten voor verkopende partijen bij PayPal</meta:user-defined>
    <meta:user-defined meta:name="DCTERMS.W3CDTF/DCTERMS.available">2013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1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