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3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314</text:p>
      <text:p text:style-name="ifm_p_font.roman_mt.3.76mm_ifm">Vragen van het lid <text:span text:style-name="ifm_span_font.bold_ifm">Van Tongeren</text:span> (GroenLinks) aan de minister van Economische Zaken over <text:span text:style-name="ifm_span_font.italic_ifm">de verhouding tussen de gebiedsvisie windenergie van de provincie Drenthe en lopende grote windprojecten</text:span> (ingezonden 11 januari 2013).</text:p>
      <text:p text:style-name="ifm_p_mt.3.76mm_ifm">Vraag 1</text:p>
      <text:p text:style-name="ifm_p_ifm">Heeft u kennisgenomen van de gebiedsvisie windenergie van de provincie Drenthe?</text:p>
      <text:p text:style-name="ifm_p_mt.3.76mm_ifm">Vraag 2</text:p>
      <text:p text:style-name="ifm_p_ifm">Hoe verhouden de lopende projecten voor windparken, de Drentse Monden en Oostermoer, onder de rijkscoördinatieregeling zich tot deze gebiedsvisie, waarin deze projecten niet zijn meegenomen terwijl zij binnen het zoekgebied vallen?</text:p>
      <text:p text:style-name="ifm_p_mt.3.76mm_ifm">Vraag 3</text:p>
      <text:p text:style-name="ifm_p_ifm">Hoe wordt omgegaan met lopende projecten onder de rijkscoördinatieregeling na overeenstemming tussen Rijk en provincies over de Structuurvisie? Is er zekerheid over het doorgaan van deze projecten en zo nee, waar is dat van afhankelijk?</text:p>
      <text:p text:style-name="ifm_p_mt.3.76mm_ifm">Vraag 4</text:p>
      <text:p text:style-name="ifm_p_ifm">Wordt de regie over «Wind op Land» na overeenstemming over de Structuurvisie volledig in de handen van de provincies gelegd en hoe interpreteert u de motie-Dikkers (Kamerstuk 29 023, nr. 134) in dit verband?</text:p>
      <text:p text:style-name="ifm_p_mt.3.76mm_ifm">Vraag 5</text:p>
      <text:p text:style-name="ifm_p_ifm">Kunt u deze vragen beantwoorden voorafgaand aan de begrotingsbehandeling 2013 van uw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verhouding tussen de gebiedsvisie windenergie van de provincie Drenthe en lopende grote windprojecten</dc:title>
    <meta:user-defined meta:name="OVERHEIDop.ParlID/DC.identifier">kv-tk-2013Z00314</meta:user-defined>
    <meta:user-defined meta:name="OVERHEIDop.vraagnummer">2013Z00314</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2-2013</meta:user-defined>
    <meta:user-defined meta:name="DCTERMS.W3CDTF/OVERHEIDop.datumIndiening">2013-01-11</meta:user-defined>
    <meta:user-defined meta:name="OVERHEID.StatenGeneraal/DC.creator">Tweede Kamer der Staten-Generaal</meta:user-defined>
    <dc:language>nl</dc:language>
    <meta:user-defined meta:name="DCTERMS.alternative"/>
    <meta:user-defined meta:name="DC.title">De verhouding tussen de gebiedsvisie windenergie van de provincie Drenthe en lopende grote windprojecten</meta:user-defined>
    <meta:user-defined meta:name="DCTERMS.W3CDTF/DCTERMS.available">2013-01-11</meta:user-defined>
    <meta:user-defined meta:name="OVERHEIDop.publicationName">Kamervragen zonder antwoord</meta:user-defined>
    <meta:user-defined meta:name="OVERHEID.Organisatietype/OVERHEID.organisationType">staten generaal</meta:user-defined>
    <meta:user-defined meta:name="DCTERMS.W3CDTF/DCTERMS.issued">2013-01-11</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