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13</text:p>
      <text:p text:style-name="ifm_p_font.roman_mt.3.76mm_ifm">Vragen van het lid <text:span text:style-name="ifm_span_font.bold_ifm">Oskam</text:span> (CDA) aan de staatssecretaris van Veiligheid en Justitie en de minister van Financiën over <text:span text:style-name="ifm_span_font.italic_ifm">de vergunningplicht Autoriteit Financiële Markten (AFM) op het gebied van onder andere curatele en bewindvoering</text:span> (ingezonden 11 januari 2013).</text:p>
      <text:p text:style-name="ifm_p_mt.3.76mm_ifm">Vraag 1</text:p>
      <text:p text:style-name="ifm_p_ifm">Kent u het persbericht van de AFM?<text:note text:id="ID-2013Z00313-d38e57" text:note-class="footnote"><text:note-citation text:label="1 ">1</text:note-citation><text:note-body><text:p text:style-name="ifm_p_font.normal_size.6.93pt_mt..5mm_indent.-0.1161in_mleft.0.1161in_ifm">Uiting van de AFM is bijgevoegd. Bron: website AFM, d.d. 20 december 2012</text:p></text:note-body></text:note></text:p>
      <text:p text:style-name="ifm_p_mt.3.76mm_ifm">Vraag 2</text:p>
      <text:p text:style-name="ifm_p_ifm">Is het waar dat bewindvoerders ten behoeve van het openen van een bankrekening voor een cliënt een vergunning nodig hebben van de AFM? Zo ja, hoe verhoudt zich naar uw mening deze vergunningplicht tot artikel 1:441, eerste lid, van het Burgerlijk Wetboek (BW) dat zegt dat de bewindvoerder bij vervulling van zijn taak de belanghebbende in en buiten rechte vertegenwoordigt en tot artikel 1:436, vierde lid, BW dat de bewindvoerder verplicht om zo spoedig mogelijk een rekening te openen bij een financiële onderneming die ingevolge de Wet op het financieel toezicht in Nederland het bedrijf van bank mag uitoefenen?<text:note text:id="ID-2013Z00313-d38e71" text:note-class="footnote"><text:note-citation text:label="2 ">2</text:note-citation><text:note-body><text:p text:style-name="ifm_p_font.normal_size.6.93pt_mt..5mm_indent.-0.1161in_mleft.0.1161in_ifm">In deze set vragen wordt gesproken over «de bewindvoerder». Hiervoor kan mutatis mutandis worden gesproken over «de curator», omdat het BW t.a.v. deze functionaris soortgelijke bepalingen kent.</text:p></text:note-body></text:note></text:p>
      <text:p text:style-name="ifm_p_mt.3.76mm_ifm">Vraag 3</text:p>
      <text:p text:style-name="ifm_p_ifm">Deelt u de mening dat uit artikel 1:441, eerste lid, BW volgt dat de bewindvoerder moet worden gezien als elke andere natuurlijke persoon die zonder vergunning een bankrekening kan, respectievelijk moet, ingevolge artikel 1:436, vierde lid, BW, openen? Zo neen, waarom niet?</text:p>
      <text:p text:style-name="ifm_p_mt.3.76mm_ifm">Vraag 4</text:p>
      <text:p text:style-name="ifm_p_ifm">Deelt u de mening dat, ingeval een bewindvoerder inderdaad een vergunning zou moeten hebben om een dergelijke bankrekening te openen, er een extra administratieve last ontstaat voor bewindvoering die tot onnodig oponthoud leidt, alsmede tot hogere kosten, hetgeen niet in het belang is van de kwaliteit van de bewindvoering? Zo neen, waarom niet?</text:p>
      <text:p text:style-name="ifm_p_mt.3.76mm_ifm">Vraag 5</text:p>
      <text:p text:style-name="ifm_p_ifm">Indien beide voorgaande vragen met «ja» worden beantwoord, bent u dan bereid maatregelen te nemen, respectievelijk uw invloed aan te wenden om het daarheen te leiden dat de vergunningplicht voor bewindvoerders niet wordt ingevoerd respectievelijk komt te vervallen? Zo neen, waarom niet?</text:p>
      <text:p text:style-name="ifm_p_mt.3.76mm_ifm">Vraag 6</text:p>
      <text:p text:style-name="ifm_p_ifm">Bent u bereid om waar nodig met de AFM in gesprek te gaan om een helder antwoord te krijgen op de vraag voor welke categorieën financiële dienstverleners die niet zijn genoemd in het BW, zoals genoemd in de uiting van de AFM van 20 december 2012, vergunningplicht opportuun is, gelet op de taken die de AFM zijn toeb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vergunningplicht Autoriteit Financiële Markten (AFM) op het gebied van onder andere curatele en bewindvoering</dc:title>
    <meta:user-defined meta:name="OVERHEIDop.ParlID/DC.identifier">kv-tk-2013Z00313</meta:user-defined>
    <meta:user-defined meta:name="OVERHEIDop.vraagnummer">2013Z00313</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2-2013</meta:user-defined>
    <meta:user-defined meta:name="DCTERMS.W3CDTF/OVERHEIDop.datumIndiening">2013-01-11</meta:user-defined>
    <meta:user-defined meta:name="OVERHEID.StatenGeneraal/DC.creator">Tweede Kamer der Staten-Generaal</meta:user-defined>
    <dc:language>nl</dc:language>
    <meta:user-defined meta:name="DCTERMS.alternative"/>
    <meta:user-defined meta:name="DC.title">De vergunningplicht Autoriteit Financiële Markten (AFM) op het gebied van onder andere curatele en bewindvoering</meta:user-defined>
    <meta:user-defined meta:name="DCTERMS.W3CDTF/DCTERMS.available">2013-01-11</meta:user-defined>
    <meta:user-defined meta:name="OVERHEIDop.publicationName">Kamervragen zonder antwoord</meta:user-defined>
    <meta:user-defined meta:name="OVERHEID.Organisatietype/OVERHEID.organisationType">staten generaal</meta:user-defined>
    <meta:user-defined meta:name="DCTERMS.W3CDTF/DCTERMS.issued">2013-01-11</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