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49</text:p>
      <text:p text:style-name="ifm_p_font.roman_mt.3.76mm_ifm">Vragen van het lid <text:span text:style-name="ifm_span_font.bold_ifm">Van Gerven</text:span> (SP) aan de minister van Volksgezondheid, Welzijn en Sport over <text:span text:style-name="ifm_span_font.italic_ifm">het bericht dat het Vlietland Ziekenhuis in Vlaardingen de parkeertarieven verhoogt om de kosten van patiëntenzorg mede te kunnen financieren</text:span> (ingezonden 10 januari 2013).</text:p>
      <text:p text:style-name="ifm_p_mt.3.76mm_ifm">Vraag 1</text:p>
      <text:p text:style-name="ifm_p_ifm">Heeft u kennisgenomen van het nieuws dat het Vlietland Ziekenhuis in Schiedam winst maakt op de exploitatie van het parkeren om zo de patiëntenzorg te kunnen financieren?<text:note text:id="ID-2013Z00249-d38e57" text:note-class="footnote"><text:note-citation text:label="1 ">1</text:note-citation><text:note-body><text:p text:style-name="ifm_p_font.normal_size.6.93pt_mt..5mm_indent.-0.1161in_mleft.0.1161in_ifm">«Parkeren weer duurder», Editie Waterweg van het AD Rotterdams Dagblad, 7 januari 2013, pagina 1</text:p></text:note-body></text:note></text:p>
      <text:p text:style-name="ifm_p_mt.3.76mm_ifm">Vraag 2</text:p>
      <text:p text:style-name="ifm_p_ifm">Deelt u de conclusie dat patiënten en bezoekers in veel gevallen afhankelijk zijn van het vervoer per auto? Kunt u uw antwoord toelichten?</text:p>
      <text:p text:style-name="ifm_p_mt.3.76mm_ifm">Vraag 3</text:p>
      <text:p text:style-name="ifm_p_ifm">Deelt u de mening dat een extra zorgpremie door middel van parkeertarieven onwenselijk is en dat premies voldoende zouden moeten zijn voor het financieren van patiëntenzorg? Zo nee, waarom niet?</text:p>
      <text:p text:style-name="ifm_p_mt.3.76mm_ifm">Vraag 4</text:p>
      <text:p text:style-name="ifm_p_ifm">Deelt u de mening dat betaald parkeren bij ziekenhuizen alleen zou moeten worden toegepast om de schaarste te verdelen en om de daadwerkelijke voor parkeren gemaakte kosten te kunnen dekken? Zo nee, waarom niet?</text:p>
      <text:p text:style-name="ifm_p_mt.3.76mm_ifm">Vraag 5</text:p>
      <text:p text:style-name="ifm_p_ifm">Deelt u voorts de mening dat hoge parkeerkosten bij ziekenhuizen en de toepassing daarvan als verdienmodel voor zorgkosten, voorbij gaat aan het uitgangspunt van solidariteit? Zo nee, waarom niet?</text:p>
      <text:p text:style-name="ifm_p_mt.3.76mm_ifm">Vraag 6</text:p>
      <text:p text:style-name="ifm_p_ifm">Zijn er meer ziekenhuizen die met de exploitatie van het parkeren de patiëntenzorg financieren? Zo ja, welke ziekenhuizen betreft het?</text:p>
      <text:p text:style-name="ifm_p_mt.3.76mm_ifm">Vraag 7</text:p>
      <text:p text:style-name="ifm_p_ifm">Wat gaat u doen om ervoor te zorgen dat het Vlietland Ziekenhuis, en andere ziekenhuizen, nu en in de toekomst geen gebruik meer maken van de parkeerexploitatie om de patiëntenzorg te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het Vlietland Ziekenhuis in Vlaardingen de parkeertarieven verhoogt om de kosten van patiëntenzorg mede te kunnen financieren</dc:title>
    <meta:user-defined meta:name="OVERHEIDop.ParlID/DC.identifier">kv-tk-2013Z00249</meta:user-defined>
    <meta:user-defined meta:name="OVERHEIDop.vraagnummer">2013Z0024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Het bericht dat het Vlietland Ziekenhuis in Vlaardingen de parkeertarieven verhoogt om de kosten van patiëntenzorg mede te kunnen financieren</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