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24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247</text:p>
      <text:p text:style-name="ifm_p_font.roman_mt.3.76mm_ifm">Vragen van het lid <text:span text:style-name="ifm_span_font.bold_ifm">De Rouwe</text:span> (CDA) aan de minister van Infrastructuur en Milieu over <text:span text:style-name="ifm_span_font.italic_ifm">het bericht «Ministerie wijst WOB-verzoek Kiwa-contract af»</text:span> (ingezonden 10 januari 2013).</text:p>
      <text:p text:style-name="ifm_p_mt.3.76mm_ifm">Vraag 1</text:p>
      <text:p text:style-name="ifm_p_ifm">Bent u bekend met het artikel «Ministerie wijst WOB-verzoek Kiwa-contract af»<text:note text:id="ID-2013Z00247-d38e48" text:note-class="footnote"><text:note-citation text:label="1 ">1</text:note-citation><text:note-body><text:p text:style-name="ifm_p_font.normal_size.6.93pt_mt..5mm_indent.-0.1161in_mleft.0.1161in_ifm">Nederlands Vervoer, nr. 10 (december 2012), p. 13.</text:p></text:note-body></text:note>?</text:p>
      <text:p text:style-name="ifm_p_mt.3.76mm_ifm">Vraag 2</text:p>
      <text:p text:style-name="ifm_p_ifm">Waarom is het WOB-verzoek afgewezen terwijl sprake moet zijn van een Europese aanbesteding met daarbij behorend bestek?</text:p>
      <text:p text:style-name="ifm_p_mt.3.76mm_ifm">Vraag 3</text:p>
      <text:p text:style-name="ifm_p_ifm">Kunt u aangeven hoe de tarieven die Kiwa voor 2013 hanteert voor tachograafkaarten en vergunningen voor personenvervoer en goederenvervoer over de weg tot stand gekomen zijn?</text:p>
      <text:p text:style-name="ifm_p_mt.3.76mm_ifm">Vraag 4</text:p>
      <text:p text:style-name="ifm_p_ifm">Op welke manier zijn de brancheorganisaties bij vaststelling van de tarieven voor 2013 betrokken, zoals door u beloofd<text:note text:id="ID-2013Z00247-d38e74" text:note-class="footnote"><text:note-citation text:label="2 ">2</text:note-citation><text:note-body><text:p text:style-name="ifm_p_font.normal_size.6.93pt_mt..5mm_indent.-0.1161in_mleft.0.1161in_ifm">Zie uw brief d.d. 25 mei 2012 met de titel Rapport «Evaluatiestudie taakoverdracht van IVW naar Kiwa N.V.» (Kamerstuk 33 000-XII, nr. 133, p. 4).</text:p></text:note-body></text:note>?</text:p>
      <text:p text:style-name="ifm_p_mt.3.76mm_ifm">Vraag 5</text:p>
      <text:p text:style-name="ifm_p_ifm">Hoe verklaart u de ontevredenheid van onder andere KNV, EVO en TLN met de nieuwe tarieven?</text:p>
      <text:p text:style-name="ifm_p_mt.3.76mm_ifm">Vraag 6</text:p>
      <text:p text:style-name="ifm_p_ifm">Kunt u een overzicht geven van de tarieven in verschillende Europese lidstaten voor dezelfde producten? Zo nee, waarom niet? Zo ja, hoe zijn de verschillen te verkla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Het bericht 'Ministerie wijst WOB-verzoek Kiwa-contract af’</dc:title>
    <meta:user-defined meta:name="OVERHEIDop.ParlID/DC.identifier">kv-tk-2013Z00247</meta:user-defined>
    <meta:user-defined meta:name="OVERHEIDop.vraagnummer">2013Z002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de Rouwe</meta:user-defined>
    <meta:user-defined meta:name="OVERHEIDop.vergaderjaar">2012-2013</meta:user-defined>
    <meta:user-defined meta:name="DCTERMS.W3CDTF/OVERHEIDop.datumIndiening">2013-01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Ministerie wijst WOB-verzoek Kiwa-contract af’</meta:user-defined>
    <meta:user-defined meta:name="DCTERMS.W3CDTF/DCTERMS.available">2013-01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10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OVERHEIDop.versieInformatie"/>
  </office:meta>
</office:document-meta>
</file>