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2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246</text:p>
      <text:p text:style-name="ifm_p_font.roman_mt.3.76mm_ifm">Vragen van de leden <text:span text:style-name="ifm_span_font.bold_ifm">Jasper vanDijk</text:span> en <text:span text:style-name="ifm_span_font.bold_ifm">Leijten</text:span> (beiden SP) aan de ministers van Onderwijs, Cultuur en Wetenschap en van Volksgezondheid, Welzijn en Sport over <text:span text:style-name="ifm_span_font.italic_ifm">de waarde van een diploma naar aanleiding van een LOOT-programma</text:span> (ingezonden 10 januari 2013).</text:p>
      <text:p text:style-name="ifm_p_mt.3.76mm_ifm">Vraag 1</text:p>
      <text:p text:style-name="ifm_p_ifm">Erkent u dat leerlingen die een aangepast programma volgen op het middelbaar onderwijs in het kader van de Landelijke Organisatie Onderwijs en Topsport (LOOT) een volwaardig einddiploma verwerven, ondanks mogelijke vrijstellingen? Zo neen, waarom niet? Zo ja, erkent u dan tevens dat ieder diploma een entreebewijs is voor een vervolgopleiding in het mbo, hbo of wo?</text:p>
      <text:p text:style-name="ifm_p_mt.3.76mm_ifm">Vraag 2</text:p>
      <text:p text:style-name="ifm_p_ifm">Wat is uw reactie op de situatie van topturnster L.W. die de toegang tot de opleiding Hoger Toeristisch en Recreatief Onderwijs (HTRO) op de Saxion Hogeschool is geweigerd, omdat de hogeschool een ontheffing in het kader van het LOOT-programma voor een vak gelijk gesteld heeft aan een deficiëntie en op grond daarvan is uitgesloten voor de betreffende studie?<text:note text:id="ID-2013Z00246-d38e66" text:note-class="footnote"><text:note-citation text:label="1 ">1</text:note-citation><text:note-body><text:p text:style-name="ifm_p_font.normal_size.6.93pt_mt..5mm_indent.-0.1161in_mleft.0.1161in_ifm">Afwijzingsbrief is onderhands verstrekt aan de bewindspersonen</text:p></text:note-body></text:note></text:p>
      <text:p text:style-name="ifm_p_mt.3.76mm_ifm">Vraag 3</text:p>
      <text:p text:style-name="ifm_p_ifm">Erkent u dat een ontheffing in het kader van het LOOT-programma mogelijk is, zonder dat dit de waarde van het diploma beïnvloedt? Zo neen, betekent dit dat diploma’s van leerlingen die een (gelegitimeerde) ontheffing – dan wel vrijstelling – voor een vak hebben gehad een andere waarde hebben dan diploma’s van leerlingen die geen ontheffing hebben gehad? Wat betekent dat dan voor de rechtsgeldigheid en uniformiteit van de diplomering door scholen met een LOOT-licentie?</text:p>
      <text:p text:style-name="ifm_p_mt.3.76mm_ifm">Vraag 4</text:p>
      <text:p text:style-name="ifm_p_ifm">Erkent u tevens dat een ontheffing van het doen van eindexamen in een vak geenszins (of juist niet) betekent dat dit vak niet beheerst wordt door de gediplomeerde in kwestie? Wilt u uw antwoord toelichten?</text:p>
      <text:p text:style-name="ifm_p_mt.3.76mm_ifm">Vraag 5</text:p>
      <text:p text:style-name="ifm_p_ifm">Erkent u dat het wegwerken van deficiëntie van een vak de (mede)verantwoordelijkheid is van de vervolgopleiding, omdat deze immers ook kan bestaan bij iemand die wél eindexamen heeft gedaan in een bepaald vak? Wilt u uw antwoord toelichten?</text:p>
      <text:p text:style-name="ifm_p_mt.3.76mm_ifm">Vraag 6</text:p>
      <text:p text:style-name="ifm_p_ifm">Is de redenering van de Hogeschool ToelatingsCommissie van Saxion geldig en mag zij L.W. weigeren, ondanks het feit dat zij een geldig diploma heeft? Wilt u uw antwoord toelichten?</text:p>
      <text:p text:style-name="ifm_p_mt.3.76mm_ifm">Vraag 7</text:p>
      <text:p text:style-name="ifm_p_ifm">Welke gevolgen heeft de afwijzing van Saxion voor het LOOT-programma dat juist topsporters in staat moet stellen om wel een diploma te halen? Wilt u uw antwoord toelichten?</text:p>
      <text:p text:style-name="ifm_p_mt.3.76mm_ifm">Vraag 8</text:p>
      <text:p text:style-name="ifm_p_ifm">Hoeveel meer (oud) topsporters hebben te maken gehad met weigering op een vervolgopleiding vanwege een ontheffing van het doen van eindexamen in een bepaald vak? Bent u bereid dit uit te zoeken?</text:p>
      <text:p text:style-name="ifm_p_mt.3.76mm_ifm">Vraag 9</text:p>
      <text:p text:style-name="ifm_p_ifm">Is het LOOT-programma inmiddels geëvalueerd? Kan de Kamer de evaluatie ontvangen?<text:note text:id="ID-2013Z00246-d38e115" text:note-class="footnote"><text:note-citation text:label="2 ">2</text:note-citation><text:note-body><text:p text:style-name="ifm_p_font.normal_size.6.93pt_mt..5mm_indent.-0.1161in_mleft.0.1161in_ifm">Beleidsregel verstrekking Loot-Licentie voortgezet onderwijs, d.d. 2 november 2009, nr. VO/BVB/137582</text:p></text:note-body></text:note></text:p>
      <text:p text:style-name="ifm_p_mt.3.76mm_ifm">Vraag 10</text:p>
      <text:p text:style-name="ifm_p_ifm">Bent u bereid om de beantwoording van deze vragen binnen zeven d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waarde van een diploma naar aanleiding van een LOOT-programma</dc:title>
    <meta:user-defined meta:name="OVERHEIDop.ParlID/DC.identifier">kv-tk-2013Z00246</meta:user-defined>
    <meta:user-defined meta:name="OVERHEIDop.vraagnummer">2013Z0024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J.J. (Jasper) van Dijk</meta:user-defined>
    <meta:user-defined meta:name="OVERHEIDop.vergaderjaar">2012-2013</meta:user-defined>
    <meta:user-defined meta:name="DCTERMS.W3CDTF/OVERHEIDop.datumIndiening">2013-01-10</meta:user-defined>
    <meta:user-defined meta:name="OVERHEID.StatenGeneraal/DC.creator">Tweede Kamer der Staten-Generaal</meta:user-defined>
    <dc:language>nl</dc:language>
    <meta:user-defined meta:name="DCTERMS.alternative"/>
    <meta:user-defined meta:name="DC.title">De waarde van een diploma naar aanleiding van een LOOT-programma</meta:user-defined>
    <meta:user-defined meta:name="DCTERMS.W3CDTF/DCTERMS.available">2013-01-10</meta:user-defined>
    <meta:user-defined meta:name="OVERHEIDop.publicationName">Kamervragen zonder antwoord</meta:user-defined>
    <meta:user-defined meta:name="OVERHEID.Organisatietype/OVERHEID.organisationType">staten generaal</meta:user-defined>
    <meta:user-defined meta:name="DCTERMS.W3CDTF/DCTERMS.issued">2013-01-10</meta:user-defined>
    <meta:user-defined meta:name="OVERHEID.TaxonomieBeleidsagenda/OVERHEID.category">Onderwijs en wetenschap | Voortgezet onderwijs</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