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024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0245</text:p>
      <text:p text:style-name="ifm_p_font.roman_mt.3.76mm_ifm">Vragen van het lid <text:span text:style-name="ifm_span_font.bold_ifm">Kooiman</text:span> (SP) aan de minister van Veiligheid en Justitie over <text:span text:style-name="ifm_span_font.italic_ifm">de aanpak van groepsgewijze jeugdcriminaliteit en de ontwikkeling van «sfeerverbalen» in het procesdossier</text:span> (ingezonden 10 januari 2013).</text:p>
      <text:p text:style-name="ifm_p_mt.3.76mm_ifm">Vraag 1</text:p>
      <text:p text:style-name="ifm_p_ifm">Bent u bekend met het artikel ««Onaantastbare» delinquenten in de buurt»?<text:note text:id="ID-2013Z00245-d38e57" text:note-class="footnote"><text:note-citation text:label="1 ">1</text:note-citation><text:note-body><text:p text:style-name="ifm_p_font.normal_size.6.93pt_mt..5mm_indent.-0.1161in_mleft.0.1161in_ifm">Bovenkerk en Kruijswijk, Nederlands Juristenblad, 30-11-2012, afl. 42</text:p></text:note-body></text:note> Bent u bekend met het in het artikel beschreven probleem dat jeugdige criminelen die groepsgewijs voor overlast zorgen en strafbare feiten plegen zoals treiteren, bedreigingen, geweld en intimidatie soms onaantastbaar lijken omdat slachtoffers uit angst voor wraak vaak geen aangifte durven te doen en/of verklaringen af durven te leggen, met als gevolg dat er uiteindelijk voor de rechter onvoldoende zicht bestaat om de delinquente status goed en volledig te kunnen beoordelen? Herkent u zich in dit beeld? Wat zijn naar uw mening mogelijke oplossingen voor deze onaanvaardbare situatie?</text:p>
      <text:p text:style-name="ifm_p_mt.3.76mm_ifm">Vraag 2</text:p>
      <text:p text:style-name="ifm_p_ifm">Deelt u de constatering dat de mogelijkheid om anoniem aangifte te doen niet altijd een oplossing is, niet alleen omdat het in de praktijk moeilijk schijnt te zijn het hele dossier schoon van persoonsgegevens te krijgen, maar ook omdat sommige personen niet te anonimiseren zijn, bijvoorbeeld omdat het slachtoffer een buurtbewoner is waarvan woonadres bekend is? Wat is uw mening hierover?</text:p>
      <text:p text:style-name="ifm_p_mt.3.76mm_ifm">Vraag 3</text:p>
      <text:p text:style-name="ifm_p_ifm">Wat vindt u van het voorstel van de auteurs om vaker gebruik te maken van «sfeerverbalen», die niet bedoeld zijn als bewijsmiddelen in juridische zin maar, ter aanvulling of completering van het procesdossier, beter inzicht kunnen verschaffen in de feitelijke situatie in de buurt, zoals de geschiedenis van intimidatie door een jeugdgroep?</text:p>
      <text:p text:style-name="ifm_p_mt.3.76mm_ifm">Vraag 4</text:p>
      <text:p text:style-name="ifm_p_ifm">Ziet u ook evidente voordelen van het toevoegen van zo'n sfeerverbaal aan het dossier voor de rechter, omdat er bijvoorbeeld meer informatie bij de strafrechter bekend wordt zodat die zich een beter beeld kan vormen van de (ernst van de) situatie, de mate en intensiteit van de overlast en het criminele (groeps)gedrag, hetgeen normaliter vaak buiten het gezichtspunt van een rechter valt, indien deze zich beperkt tot de bewijsmiddelen?</text:p>
      <text:p text:style-name="ifm_p_mt.3.76mm_ifm">Vraag 5</text:p>
      <text:p text:style-name="ifm_p_ifm">Is het waar dat er geen juridische belemmeringen zijn om sfeerverbalen aan het strafdossier toe te voegen? Is het waar dat officieren van justitie in Utrecht voor de vervolgingsbeslissing al gebruik maken van een «sfeer proces-verbaal van bevindingen»?<text:note text:id="ID-2013Z00245-d38e91" text:note-class="footnote"><text:note-citation text:label="2 ">2</text:note-citation><text:note-body><text:p text:style-name="ifm_p_font.normal_size.6.93pt_mt..5mm_indent.-0.1161in_mleft.0.1161in_ifm">Opportuun 12, december 2012, interview op pagina 7 e.v.</text:p></text:note-body></text:note> Hoe verloopt dit?</text:p>
      <text:p text:style-name="ifm_p_mt.3.76mm_ifm">Vraag 6</text:p>
      <text:p text:style-name="ifm_p_ifm">Bent u bereid het aantal plaatsen waar gebruik wordt gemaakt van het sfeerverbaal uit te breiden, met name naar die regio's die veel overlast ondervinden van een of meerdere criminele jeugdgroep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5</meta:generator>
    <dc:title>De aanpak van groepsgewijze jeugdcriminaliteit en de ontwikkeling van 'sfeerverbalen' in het procesdossier</dc:title>
    <meta:user-defined meta:name="OVERHEIDop.ParlID/DC.identifier">kv-tk-2013Z00245</meta:user-defined>
    <meta:user-defined meta:name="OVERHEIDop.vraagnummer">2013Z00245</meta:user-defined>
    <meta:user-defined meta:name="OVERHEIDop.KamervraagTypen/DC.type">Schriftelijke vragen</meta:user-defined>
    <meta:user-defined meta:name="OVERHEIDop.Parlementair/DC.type">Kamervragen zonder Antwoord</meta:user-defined>
    <meta:user-defined meta:name="OVERHEIDop.indiener">C.J.E. Kooiman</meta:user-defined>
    <meta:user-defined meta:name="OVERHEIDop.vergaderjaar">2012-2013</meta:user-defined>
    <meta:user-defined meta:name="DCTERMS.W3CDTF/OVERHEIDop.datumIndiening">2013-01-10</meta:user-defined>
    <meta:user-defined meta:name="OVERHEID.StatenGeneraal/DC.creator">Tweede Kamer der Staten-Generaal</meta:user-defined>
    <dc:language>nl</dc:language>
    <meta:user-defined meta:name="DCTERMS.alternative"/>
    <meta:user-defined meta:name="DC.title">De aanpak van groepsgewijze jeugdcriminaliteit en de ontwikkeling van 'sfeerverbalen' in het procesdossier</meta:user-defined>
    <meta:user-defined meta:name="DCTERMS.W3CDTF/DCTERMS.available">2013-01-10</meta:user-defined>
    <meta:user-defined meta:name="OVERHEIDop.publicationName">Kamervragen zonder antwoord</meta:user-defined>
    <meta:user-defined meta:name="OVERHEID.Organisatietype/OVERHEID.organisationType">staten generaal</meta:user-defined>
    <meta:user-defined meta:name="DCTERMS.W3CDTF/DCTERMS.issued">2013-01-10</meta:user-defined>
    <meta:user-defined meta:name="OVERHEID.TaxonomieBeleidsagenda/OVERHEID.category">Openbare orde en veiligheid | Criminaliteit</meta:user-defined>
    <meta:user-defined meta:name="OVERHEID.Informatietype/DC.type">officiële publicatie</meta:user-defined>
    <meta:user-defined meta:name="OVERHEIDop.versieInformatie"/>
  </office:meta>
</office:document-meta>
</file>