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43</text:p>
      <text:p text:style-name="ifm_p_font.roman_mt.3.76mm_ifm">Vragen van de leden <text:span text:style-name="ifm_span_font.bold_ifm">De Roon</text:span>, <text:span text:style-name="ifm_span_font.bold_ifm">Van Vliet</text:span> en <text:span text:style-name="ifm_span_font.bold_ifm">Wilders</text:span> (allen PVV) aan de ministers van Buitenlandse Zaken en van Sociale Zaken en Werkgelegenheid over <text:span text:style-name="ifm_span_font.italic_ifm">Marokkaans protest tegen korten van Nederlandse uitkeringen voor Marokkanen</text:span> (ingezonden 10 januari 2013).</text:p>
      <text:p text:style-name="ifm_p_mt.3.76mm_ifm">Vraag 1</text:p>
      <text:p text:style-name="ifm_p_ifm">Klopt het dat de Nederlandse ambassadeur is ontboden door de Marokkaanse overheid om aan te horen dat Nederlandse uitkeringen voor Marokkanen niet gekort en beëindigd zouden mogen worden?<text:note text:id="ID-2013Z00243-d38e63" text:note-class="footnote"><text:note-citation text:label="1 ">1</text:note-citation><text:note-body><text:p text:style-name="ifm_p_font.normal_size.6.93pt_mt..5mm_indent.-0.1161in_mleft.0.1161in_ifm">«Marokko protesteert tegen korten uitkeringen vanuit Nederland» Volkskrant 9 januari 2013</text:p></text:note-body></text:note> Zo ja, heeft de ambassadeur in heldere taal duidelijk gemaakt dat Nederland niet gediend is van Marokkaanse bemoeienis met Nederlandse wetgeving?</text:p>
      <text:p text:style-name="ifm_p_mt.3.76mm_ifm">Vraag 2</text:p>
      <text:p text:style-name="ifm_p_ifm">Als dat niet is gebeurd, wilt u dan de Marokkaanse ambassadeur op het matje roepen om hem dat duidelijk te maken? Zo neen, waarom niet?</text:p>
      <text:p text:style-name="ifm_p_mt.3.76mm_ifm">Vraag 3</text:p>
      <text:p text:style-name="ifm_p_ifm">Zijn er mogelijkheden om vanaf nu het toekennen van nieuwe uitkeringen aan remigranten al te bevriezen en de wet Beperking export van uitkeringen terugwerkende kracht te geven voor wat betreft uitkeringsverzoeken die vanaf nu worden ontvangen? Gaat de regering dat do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Marokkaans protest tegen korten van Nederlandse uitkeringen voor Marokkanen</dc:title>
    <meta:user-defined meta:name="OVERHEIDop.ParlID/DC.identifier">kv-tk-2013Z00243</meta:user-defined>
    <meta:user-defined meta:name="OVERHEIDop.vraagnummer">2013Z00243</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G. Wilders</meta:user-defined>
    <meta:user-defined meta:name="OVERHEIDop.indiener">R. de Roon</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Marokkaans protest tegen korten van Nederlandse uitkeringen voor Marokkanen</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Internationaal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