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42</text:p>
      <text:p text:style-name="ifm_p_font.roman_mt.3.76mm_ifm">Vragen van de leden <text:span text:style-name="ifm_span_font.bold_ifm">Van Ojik</text:span> (GroenLinks) en <text:span text:style-name="ifm_span_font.bold_ifm">Arib</text:span> (PvdA) aan de staatssecretaris van Veiligheid en Justitie over <text:span text:style-name="ifm_span_font.italic_ifm">de voorgenomen uitzetting van een Oeigoerse asielzoeker naar China</text:span> (ingezonden 10 januari 2013).</text:p>
      <text:p text:style-name="ifm_p_mt.3.76mm_ifm">Vraag 1</text:p>
      <text:p text:style-name="ifm_p_ifm">Is het waar dat de Afdeling bestuursrechtspraak van de Raad van State een voorlopige voorziening heeft getroffen, waardoor de voor vandaag geplande uitzetting van een Oeigoerse asielzoeker naar China tijdelijk is verhinderd?<text:note text:id="ID-2013Z00242-d38e60" text:note-class="footnote"><text:note-citation text:label="1 ">1</text:note-citation><text:note-body><text:p text:style-name="ifm_p_font.normal_size.6.93pt_mt..5mm_indent.-0.1161in_mleft.0.1161in_ifm">Identificerende gegevens worden separaat verzonden.</text:p></text:note-body></text:note> Ziet u af van de geplande uitzetting?</text:p>
      <text:p text:style-name="ifm_p_mt.3.76mm_ifm">Vraag 2</text:p>
      <text:p text:style-name="ifm_p_ifm">Bent u ervan op de hoogte dat deze asielzoeker zich in Nederland actief en publiekelijk heeft ingezet voor de Oeigoerse zaak, bijvoorbeeld door zijn aanwezigheid bij het World Uyghur Congress in 2012, waarvan foto’s op het internet staan en dat daardoor groot gevaar op ernstige mensenrechtenschendingen bij terugkeer naar China ontstaat? Vindt u ook dat daarom opnieuw extra zorgvuldig naar de inhoud van dit asieldossier gekeken moet worden? Zo nee, waarom niet? Bent u bereid in dit geval af te zien van verdere onomkeerbare stappen totdat duidelijk is welke precieze veiligheidsrisico’s deze asielzoeker bij terugkeer in China zal lopen?</text:p>
      <text:p text:style-name="ifm_p_mt.3.76mm_ifm">Vraag 3</text:p>
      <text:p text:style-name="ifm_p_ifm">Wat vindt u ervan dat Vluchtelingenwerk Nederland en Amnesty International zich ernstige zorgen maken om zijn veiligheid bij uitzetting naar China? Klopt het dat Oeigoeren die asiel hebben aangevraagd bij terugkeer naar China een reëel risico lopen om in een gevangenis of een werkkamp terecht te komen en slachtoffer worden van ernstige mensenrechtenschendingen zoals marteling? Wat vindt u van de gezamenlijke oproep van deze mensenrechtenorganisaties om geen Oeigoerse asielzoekers naar China uit te zetten?<text:note text:id="ID-2013Z00242-d38e81" text:note-class="footnote"><text:note-citation text:label="2 ">2</text:note-citation><text:note-body><text:p text:style-name="ifm_p_font.normal_size.6.93pt_mt..5mm_indent.-0.1161in_mleft.0.1161in_ifm">http://www.vluchtelingenwerk.nl/persberichten/dreiging-mensenrechtenschending-bij-uitzetten-asielzoeker-uit-china.php.</text:p></text:note-body></text:note></text:p>
      <text:p text:style-name="ifm_p_mt.3.76mm_ifm">Vraag 4</text:p>
      <text:p text:style-name="ifm_p_ifm">Bent u bereid uw Zweedse collega te bevragen over het lot van twee door Zweden uitgezette Oeigoerse asielzoekers en over de achtergrond van de beslissing om voorlopig geen Oeigoeren meer vanuit Zweden naar China uit te zetten?<text:note text:id="ID-2013Z00242-d38e95" text:note-class="footnote"><text:note-citation text:label="3 ">3</text:note-citation><text:note-body><text:p text:style-name="ifm_p_font.normal_size.6.93pt_mt..5mm_indent.-0.1161in_mleft.0.1161in_ifm">Zie noot 2.</text:p></text:note-body></text:note></text:p>
      <text:p text:style-name="ifm_p_mt.3.76mm_ifm">Vraag 5</text:p>
      <text:p text:style-name="ifm_p_ifm">Bent u bereid om opnieuw onderzoek te doen naar de veiligheidsrisico’s voor Oeigoerse asielzoekers bij uitzetting naar China en bij dit onderzoek de bij mensenrechtenorganisaties zoals Amnesty International en Human Rights Watch beschikbare informatie uitdrukkelijk te betrekken en hangende dit onderzoek geen Oeigoerse asielzoekers naar China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oorgenomen uitzetting van een Oeigoerse asielzoeker naar China</dc:title>
    <meta:user-defined meta:name="OVERHEIDop.ParlID/DC.identifier">kv-tk-2013Z00242</meta:user-defined>
    <meta:user-defined meta:name="OVERHEIDop.vraagnummer">2013Z0024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indiener">A. van Ojik</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De voorgenomen uitzetting van een Oeigoerse asielzoeker naar China</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