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39</text:p>
      <text:p text:style-name="ifm_p_font.roman_mt.3.76mm_ifm">Vragen van het lid <text:span text:style-name="ifm_span_font.bold_ifm">De Rouwe</text:span> (CDA) aan de staatssecretaris van Infrastructuur en Milieu over <text:span text:style-name="ifm_span_font.italic_ifm">de berichten «Geen 19 miljoen maar 2,6 miljoen reizigers voor Fyra» en de dagstatistieken zoals bijgehouden door Failra</text:span> (ingezonden 10 januari 2013).</text:p>
      <text:p text:style-name="ifm_p_mt.3.76mm_ifm">Vraag 1</text:p>
      <text:p text:style-name="ifm_p_ifm">Bent u bekend met het artikel «Geen 19 miljoen maar 2,6 miljoen reizigers voor Fyra»<text:note text:id="ID-2013Z00239-d38e49" text:note-class="footnote"><text:note-citation text:label="1 ">1</text:note-citation><text:note-body><text:p text:style-name="ifm_p_font.normal_size.6.93pt_mt..5mm_indent.-0.1161in_mleft.0.1161in_ifm">http://www.treinreiziger.nl/actueel/binnenland/geen_19_miljoen_maar_2%2C6_miljoen_reizigers_voor_fyra-144884</text:p></text:note-body></text:note> en de dagstatistieken zoals bijgehouden door Failra?<text:note text:id="ID-2013Z00239-d38e58" text:note-class="footnote"><text:note-citation text:label="2 ">2</text:note-citation><text:note-body><text:p text:style-name="ifm_p_font.normal_size.6.93pt_mt..5mm_indent.-0.1161in_mleft.0.1161in_ifm">https://sites.google.com/site/failrahsl/dagstatistieken</text:p></text:note-body></text:note> Wat is uw reactie op dit artikel en de statistieken?</text:p>
      <text:p text:style-name="ifm_p_mt.3.76mm_ifm">Vraag 2</text:p>
      <text:p text:style-name="ifm_p_ifm">Kunt u inzicht geven in de cijfers met betrekking tot punctualiteit, vertraging, uitval en aankomst en daarbij de redenen voor de vertraging en uitval?</text:p>
      <text:p text:style-name="ifm_p_mt.3.76mm_ifm">Vraag 3</text:p>
      <text:p text:style-name="ifm_p_ifm">Is het waar dat bijna de helft van de beloofde Fyratreinen nog steeds niet rijdt? Wat is hiervan de reden? Wanneer rijden deze treinen wel?</text:p>
      <text:p text:style-name="ifm_p_mt.3.76mm_ifm">Vraag 4</text:p>
      <text:p text:style-name="ifm_p_ifm">Welke afspraken zijn gemaakt als het gaat om punctualiteit? Wanneer moet hieraan voldaan worden?</text:p>
      <text:p text:style-name="ifm_p_mt.3.76mm_ifm">Vraag 5</text:p>
      <text:p text:style-name="ifm_p_ifm">Heeft u inmiddels, conform de toezegging tijdens het Kamerdebat in december jl., gesproken met NS Hispeed? Wat is uit dat gesprek gekomen? Heeft u nog andere maatregelen genomen? Zo ja, welke?</text:p>
      <text:p text:style-name="ifm_p_mt.3.76mm_ifm">Vraag 6</text:p>
      <text:p text:style-name="ifm_p_ifm">Is het waar dat bij de haastige invoering van Fyra begin december te weinig met klanten gecommuniceerd is over de overgang van de Beneluxtrein naar de Fyra? Wat vindt u hiervan?</text:p>
      <text:p text:style-name="ifm_p_mt.3.76mm_ifm">Vraag 7</text:p>
      <text:p text:style-name="ifm_p_ifm">Kunt u inmiddels aangeven waardoor de problemen ontstaan zijn en binnen welke termijn deze zijn opgelost?</text:p>
      <text:p text:style-name="ifm_p_mt.3.76mm_ifm">Vraag 8</text:p>
      <text:p text:style-name="ifm_p_ifm">Op welke manier gaat u in de nieuwe concessie harde afspraken vastleggen zodat deze problemen met de Fyra niet meer voorkomen?</text:p>
      <text:p text:style-name="ifm_p_mt.3.76mm_ifm">Vraag 9</text:p>
      <text:p text:style-name="ifm_p_ifm">Bent u bereid om tot aan zomer elke maand een overzicht aan de Kamer te verstrekken over punctualiteit, gemaakte en nagekomen afspraken? Zo ja, wanneer kan de Kamer de eerste rapportag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berichten ‘Geen 19 miljoen maar 2,6 miljoen reizigers voor Fyra’ en de dagstatistieken zoals bijgehouden door Failra</dc:title>
    <meta:user-defined meta:name="OVERHEIDop.ParlID/DC.identifier">kv-tk-2013Z00239</meta:user-defined>
    <meta:user-defined meta:name="OVERHEIDop.vraagnummer">2013Z00239</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De berichten ‘Geen 19 miljoen maar 2,6 miljoen reizigers voor Fyra’ en de dagstatistieken zoals bijgehouden door Failra</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