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23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medicijncheck</text:span> (ingezonden 10 januari 2013).</text:p>
      <text:p text:style-name="ifm_p_mt.3.76mm_ifm">Vraag 1</text:p>
      <text:p text:style-name="ifm_p_ifm">Bent u bekend met het bericht dat er jaarlijks ongeveer 16.000 ouderen in het ziekenhuis worden opgenomen met medicijngerelateerde problemen?<text:note text:id="n1" text:note-class="footnote"><text:note-citation text:label="1 ">1</text:note-citation><text:note-body><text:p text:style-name="ifm_p_font.normal_size.6.93pt_mt..5mm_indent.-0.1161in_mleft.0.1161in_ifm">Tros Radar, medicijncheck, 7 januari 2013, http://www.trosradar.nl/uitzending/laatste-uitzending/aflevering/07-01-2013/medicijnencheck/?p=1</text:p></text:note-body></text:note></text:p>
      <text:p text:style-name="ifm_p_mt.3.76mm_ifm">Vraag 2</text:p>
      <text:p text:style-name="ifm_p_ifm">Klopt het dat jaarlijks ongeveer 16.000 ouderen in het ziekenhuis worden opgenomen met medicijngerelateerde problemen, en dat er 14 ouderen per dag in het ziekenhuis terecht komen met medicijnvergiftiging? Zo nee, om hoeveel gevallen gaat het dan?</text:p>
      <text:p text:style-name="ifm_p_mt.3.76mm_ifm">Vraag 3</text:p>
      <text:p text:style-name="ifm_p_ifm">Bent u op de hoogte van het onderzoek van de Unie KBO waaruit blijkt dat slechts 37% van de apothekers vraagt welke medicijnen 65-plussers slikken, en dat slechts 22% van de huisartsen dit checkt bij hun oudere patiënten? Zijn die percentages juist? Zo nee, om welke percentages gaat het dan?</text:p>
      <text:p text:style-name="ifm_p_mt.3.76mm_ifm">Vraag 4</text:p>
      <text:p text:style-name="ifm_p_ifm">Bent u ervan op de hoogte dat het Instituut Verantwoord Medicijngebruik in opdracht van het ministerie van Volksgezondheid, Welzijn en Sport onderzoek heeft gedaan onder 399 ouderen, op basis waarvan 650 doseringen werden aangepast en 362 medicijnen zijn geschrapt? Zijn deze cijfers juist? Zo nee, om welke aantallen gaat het dan?</text:p>
      <text:p text:style-name="ifm_p_mt.3.76mm_ifm">Vraag 5</text:p>
      <text:p text:style-name="ifm_p_ifm">Heeft u ervan kennisgenomen dat het Instituut Verantwoord Medicijngebruik inschat dat het een besparing van ongeveer 100 miljoen euro oplevert als de 65-plussers, die meer dan vijf pillen per dag slikken voor chronische aandoeningen, jaarlijks een medicatie-beoordeling zouden krijgen? Is dat bedrag juist? Zo nee, om welk bedrag gaat het dan?</text:p>
      <text:p text:style-name="ifm_p_mt.3.76mm_ifm">Vraag 6</text:p>
      <text:p text:style-name="ifm_p_ifm">Bent u ervan op de hoogte dat door het Nederlands Huisartsen Genootschap (NHG) samen met onder andere de beroepsvereniging van de klinische geriaters (de NVKG) en de Orde van medisch specialisten een richtlijn is opgesteld voor ouderen die meer dan vijf verschillende medicijnen slikken en dat deze richtlijn voorschrijft dat de patiënt, arts, apotheker, verpleegkundigen en verzorgenden samen moeten kijken naar het gebruik van medicijnen? Klopt het dat deze richtlijn vaak niet wordt nageleefd, omdat er niet genoeg geld, en dus tijd, voor beschikbaar is?</text:p>
      <text:p text:style-name="ifm_p_mt.3.76mm_ifm">Vraag 7</text:p>
      <text:p text:style-name="ifm_p_ifm">Deelt u de mening dat een groot deel van dit geld beschikbaar komt door een medicijncheck in te voeren, omdat zo’n check een flinke besparing op de medicijnkosten zou opleveren? Zo nee, waarom niet?</text:p>
      <text:p text:style-name="ifm_p_mt.3.76mm_ifm">Vraag 8</text:p>
      <text:p text:style-name="ifm_p_ifm">Deelt u voorts de mening dat een jaarlijkse medicijncheck de patiëntveiligheid ten goede zou komen? Zo nee, waarom niet?</text:p>
      <text:p text:style-name="ifm_p_mt.3.76mm_ifm">Vraag 9</text:p>
      <text:p text:style-name="ifm_p_ifm">Deelt u tenslotte de mening dat bovenstaande cijfers alle reden zijn om de medicijncheck verplichtend op te nemen in het basispakket van de zorgverzekering? Zo nee, waarom niet?</text:p>
      <text:p text:style-name="ifm_p_mt.3.76mm_ifm">Vraag 10</text:p>
      <text:p text:style-name="ifm_p_ifm">Welke stappen bent u bereid te zetten om di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medicijncheck</dc:title>
    <meta:user-defined meta:name="OVERHEIDop.ParlID/DC.identifier">kv-tk-2013Z00238</meta:user-defined>
    <meta:user-defined meta:name="OVERHEIDop.vraagnummer">2013Z0023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3-01-10</meta:user-defined>
    <meta:user-defined meta:name="OVERHEID.StatenGeneraal/DC.creator">Tweede Kamer der Staten-Generaal</meta:user-defined>
    <dc:language>nl</dc:language>
    <meta:user-defined meta:name="DCTERMS.alternative"/>
    <meta:user-defined meta:name="DC.title">De medicijncheck</meta:user-defined>
    <meta:user-defined meta:name="DCTERMS.W3CDTF/DCTERMS.available">2013-01-10</meta:user-defined>
    <meta:user-defined meta:name="OVERHEIDop.publicationName">Kamervragen zonder antwoord</meta:user-defined>
    <meta:user-defined meta:name="OVERHEID.Organisatietype/OVERHEID.organisationType">staten generaal</meta:user-defined>
    <meta:user-defined meta:name="DCTERMS.W3CDTF/DCTERMS.issued">2013-01-10</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