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37</text:p>
      <text:p text:style-name="ifm_p_font.roman_mt.3.76mm_ifm">Vragen van het lid <text:span text:style-name="ifm_span_font.bold_ifm">Van Bommel</text:span> (SP) aan de ministers van Buitenlandse Zaken en voor Buitenlandse Handel en Ontwikkelingssamenwerking over <text:span text:style-name="ifm_span_font.italic_ifm">visserij voor de kust van West-Sahara</text:span> (ingezonden 10 januari 2013).</text:p>
      <text:p text:style-name="ifm_p_mt.3.76mm_ifm">Vraag 1</text:p>
      <text:p text:style-name="ifm_p_ifm">Kent u het bericht «Belgian-Dutch shipping company caught red-handedly in occupied Sahara»?<text:note text:id="ID-2013Z00237-d38e57" text:note-class="footnote"><text:note-citation text:label="1 ">1</text:note-citation><text:note-body><text:p text:style-name="ifm_p_font.normal_size.6.93pt_mt..5mm_indent.-0.1161in_mleft.0.1161in_ifm">Belgian-Dutch shipping company caught red-handedly in occupied Sahara, http://www.wsrw.org/a105x2471, 6 januari 2012.</text:p></text:note-body></text:note></text:p>
      <text:p text:style-name="ifm_p_mt.3.76mm_ifm">Vraag 2</text:p>
      <text:p text:style-name="ifm_p_ifm">Kunt u bevestigen dat het koelschip Nova Florida onder Nederlandse vlag vaart<text:note text:id="ID-2013Z00237-d38e71" text:note-class="footnote"><text:note-citation text:label="2 ">2</text:note-citation><text:note-body><text:p text:style-name="ifm_p_font.normal_size.6.93pt_mt..5mm_indent.-0.1161in_mleft.0.1161in_ifm">Nova Florida, http://www.seatrade.nl/?page=fleetlist&amp;vesselid=30.</text:p></text:note-body></text:note>, dat het op de vlootlijst van het Nederlands-Belgische bedrijf Seatrade staat en dat dit schip onlangs aanwezig was in de haven van Dakhla in het zuiden van West-Sahara? Indien neen, wat zijn hier dan de feiten?</text:p>
      <text:p text:style-name="ifm_p_mt.3.76mm_ifm">Vraag 3</text:p>
      <text:p text:style-name="ifm_p_ifm">Is het waar dat dit koelschip in de haven van Dakhla aanwezig was in verband met visserijactiviteiten? Zo ja, wat zijn de precieze activiteiten die het schip er heeft verricht? Betreft het hier visserijactiviteiten met betrekking tot in de West-Saharaanse wateren gevangen vis? Indien neen, wat zijn hier dan de feiten? Kunt u uw antwoord toelichten?</text:p>
      <text:p text:style-name="ifm_p_mt.3.76mm_ifm">Vraag 4</text:p>
      <text:p text:style-name="ifm_p_ifm">Hoe beoordeelt u de activiteiten van het koelschip voor de kust van West-Sahara aangezien er momenteel geen visserijovereenkomst tussen de EU en Marokko van kracht is en aangezien «Nederland de Marokkaanse soevereiniteit over de Westelijke Sahara niet (erkent) en het doen van investeringen en het zakendoen in het gebied van de Westelijke Sahara onder de 27e breedtegraad (ontraadt)»?<text:note text:id="ID-2013Z00237-d38e92" text:note-class="footnote"><text:note-citation text:label="3 ">3</text:note-citation><text:note-body><text:p text:style-name="ifm_p_font.normal_size.6.93pt_mt..5mm_indent.-0.1161in_mleft.0.1161in_ifm">Marokko: Introductie overheidsstructuur, https://www.agentschapnl.nl/onderwerp/marokko-introductie-overheidsstructuur, 16 augustus 2011.</text:p></text:note-body></text:note> Kunt u uw antwoord toelichten?</text:p>
      <text:p text:style-name="ifm_p_mt.3.76mm_ifm">Vraag 5</text:p>
      <text:p text:style-name="ifm_p_ifm">Deelt u de opvatting dat het zeer onwenselijk is indien Nederlandse bedrijven betrokken zijn bij visserijactiviteiten in West-Sahara? Indien ja, bent u bereid Nederlandse bedrijven die hierbij betrokken zijn hierop aan te spreken? Indien ja, hoe gaat u dit doen? Indien neen, waarom niet? Kunt u uw antwoord toelichten?</text:p>
      <text:p text:style-name="ifm_p_mt.3.76mm_ifm">Vraag 6</text:p>
      <text:p text:style-name="ifm_p_ifm">Kunt u aangeven in hoeverre de gesprekken tussen de Europese Unie en Marokko over een nieuwe visserijovereenkomst voor de Marokkaanse wateren vorderen? Welke stappen moeten er nog gezet worden voordat een mogelijke nieuwe visserijovereenkomst tot stand komt?</text:p>
      <text:p text:style-name="ifm_p_mt.3.76mm_ifm">Vraag 7</text:p>
      <text:p text:style-name="ifm_p_ifm">Bent u in dit verband bekend met het juridisch advies aan de Veiligheidsraad van de Verenigde Naties dat concludeert dat als «exploration and exploitation activities were to proceed in disregard of the interests and wishes of the people of Western Sahara, they would be in violation of the principles of international law applicable to mineral resource activities in Non-Self-Governing Territories»<text:note text:id="ID-2013Z00237-d38e120" text:note-class="footnote"><text:note-citation text:label="4 ">4</text:note-citation><text:note-body><text:p text:style-name="ifm_p_font.normal_size.6.93pt_mt..5mm_indent.-0.1161in_mleft.0.1161in_ifm">Letter dated 29 January 2002 from the Under-Secretary-General for Legal Affairs, the Legal Counsel, addressed to the President of the Security Council, http://www.arso.org/Olaeng.pdf, 12 februari 2012.</text:p></text:note-body></text:note> en het juridisch advies van het Europees Parlement dat concludeert dat «in the event that it could not be demonstrated that the FPA [Fisheries Partnership Agreement] was implemented in conformity with the principles of international law concerning the rights of the Saharawi people over their natural resource, principles which the Community is bound to respect, the Community should refrain from allowing vessels to fish in the waters off Western Sahara by requesting fishing licences only for fishing zones that are situated in the waters off Morocco»?<text:note text:id="ID-2013Z00237-d38e129" text:note-class="footnote"><text:note-citation text:label="5 ">5</text:note-citation><text:note-body><text:p text:style-name="ifm_p_font.normal_size.6.93pt_mt..5mm_indent.-0.1161in_mleft.0.1161in_ifm">Re. Fisheries Partnership Agreement between the European Community and the Kingdom of Morocco – Declaration by the Saharawi Arab Democratic Republic (SADR) of 21 January 2009 of jurisdiction over an Exclusive Economic Zone of 200 nautical miles off the Western Sahara – Catches taken by EU-flagged vessels fishing in the waters off the Western Sahara, http://www.fishelsewhere.eu/a140x1077, 13 juli 2009.</text:p></text:note-body></text:note></text:p>
      <text:p text:style-name="ifm_p_mt.3.76mm_ifm">Vraag 8</text:p>
      <text:p text:style-name="ifm_p_ifm">Deelt u de opvatting dat een mogelijke nieuwe visserijovereenkomst tussen de EU en Marokko, die ook geldt voor de wateren voor de West-Saharaanse kust, op dit moment «in disregard of the interests and wishes of the people of Western Sahara» zal zijn? Indien neen, waarom niet? Kunt u uw antwoord toelichten?</text:p>
      <text:p text:style-name="ifm_p_mt.3.76mm_ifm">Vraag 9</text:p>
      <text:p text:style-name="ifm_p_ifm">Deelt u de opvatting dat een mogelijke nieuwe visserijovereenkomst tussen de EU en Marokko, die ook geldt voor de wateren voor de West-Saharaanse kust, in strijd met het internationaal recht zal zijn en dat daarom de wateren voor de West-Saharaanse kust uitgesloten moeten worden van een mogelijke nieuwe visserijovereenkomst? Indien neen, waarom niet? Indien ja, bent u bereid om in EU-verband actief te pleiten voor het uitsluiten van de wateren van West-Sahara van een mogelijke nieuwe visserijovereenkomst tussen de EU en Marokko?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isserij voor de kust van West-Sahara</dc:title>
    <meta:user-defined meta:name="OVERHEIDop.ParlID/DC.identifier">kv-tk-2013Z00237</meta:user-defined>
    <meta:user-defined meta:name="OVERHEIDop.vraagnummer">2013Z0023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Visserij voor de kust van West-Sahara</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