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91</text:p>
      <text:p text:style-name="ifm_p_font.roman_mt.3.76mm_ifm">Vragen van het lid <text:span text:style-name="ifm_span_font.bold_ifm">Bashir</text:span> (SP) aan de staatssecretaris van Infrastructuur en Milieu over <text:span text:style-name="ifm_span_font.italic_ifm">het bericht dat Arriva een gevaar is op het spoor</text:span> (ingezonden 9 januari 2013).</text:p>
      <text:p text:style-name="ifm_p_mt.3.76mm_ifm">Vraag 1</text:p>
      <text:p text:style-name="ifm_p_ifm">Is het bijna-treinongeluk van vorig jaar bij Zwolle-Herfte<text:note text:id="ID-2013Z00191-d38e44" text:note-class="footnote"><text:note-citation text:label="1 ">1</text:note-citation><text:note-body><text:p text:style-name="ifm_p_font.normal_size.6.93pt_mt..5mm_indent.-0.1161in_mleft.0.1161in_ifm">Arriva gevaar op het spoor, 8 januari 2013, Telegraaf</text:p></text:note-body></text:note> direct gemeld aan de Inspectie Leefomgeving en Transport (ILT)? Zo ja, wanneer is dit gebeurd en wat heeft de ILT met deze melding gedaan? Zo niet, waarom niet en hoe kan dit?</text:p>
      <text:p text:style-name="ifm_p_mt.3.76mm_ifm">Vraag 2</text:p>
      <text:p text:style-name="ifm_p_ifm">Bent u bereid de ILT opdracht te geven om dit bijna-ongeluk te onderzoeken, juist om rampen in de toekomst te voorkomen?</text:p>
      <text:p text:style-name="ifm_p_mt.3.76mm_ifm">Vraag 3</text:p>
      <text:p text:style-name="ifm_p_ifm">Wat vindt u ervan dat de Arriva-machinist die de bewuste trein bestuurde zegt niet optimaal wegbekend te zijn? Wat vindt u ervan dat een Arriva-machinist, die zichzelf niet voldoende wegbekend acht, van Arriva de trein mag besturen?</text:p>
      <text:p text:style-name="ifm_p_mt.3.76mm_ifm">Vraag 4</text:p>
      <text:p text:style-name="ifm_p_ifm">Hoeveel ervaring had deze bewuste machinist?</text:p>
      <text:p text:style-name="ifm_p_mt.3.76mm_ifm">Vraag 5</text:p>
      <text:p text:style-name="ifm_p_ifm">Vindt u het ook schokkend dat oud-machinisten zeggen dat Arriva wat wegbekendheid betreft onveiliger werkt dan NS? Wat gaat u hieraan doen?</text:p>
      <text:p text:style-name="ifm_p_mt.3.76mm_ifm">Vraag 6</text:p>
      <text:p text:style-name="ifm_p_ifm">Wat vindt u ervan dat oud-Arriva-machinisten zeggen dat bij Arriva de veiligheid onderhandelbaar is?</text:p>
      <text:p text:style-name="ifm_p_mt.3.76mm_ifm">Vraag 7</text:p>
      <text:p text:style-name="ifm_p_ifm">Wat zijn de meest recente cijfers van stop tonend sein-passages (STS-passages), in een tabel afgezet tegen het aantal treinbewegingen per vervoerder?</text:p>
      <text:p text:style-name="ifm_p_mt.3.76mm_ifm">Vraag 8</text:p>
      <text:p text:style-name="ifm_p_ifm">Denkt u dat we hier de eerste gevolgen van het vermarkten van het spoor zien, nu geld verdienen belangrijker lijkt te worden dan de veiligheid op het spoor? Op welke manieren heeft u laten inventariseren welke risico's voor de veiligheid ontstaan door het vermarkten van het spoor en de decentralisatie? Wat waren hier de uitkomsten van?</text:p>
      <text:p text:style-name="ifm_p_mt.3.76mm_ifm">Vraag 9</text:p>
      <text:p text:style-name="ifm_p_ifm">Hoe staat het met het invoeren van een alternatieve manier van attendering van rood-geel naderingen (als alternatief voor afschaffing van de ATB-kwiteerfunctie)?</text:p>
      <text:p text:style-name="ifm_p_mt.3.76mm_ifm">Vraag 10</text:p>
      <text:p text:style-name="ifm_p_ifm">Hoe staat het met de uitvoering van de motie Koopmans, Samsom en Cramer over het reserveren van 160 miljoen euro voor de spoordriehoek in Noord-Nederland<text:note text:id="ID-2013Z00191-d38e106" text:note-class="footnote"><text:note-citation text:label="2 ">2</text:note-citation><text:note-body><text:p text:style-name="ifm_p_font.normal_size.6.93pt_mt..5mm_indent.-0.1161in_mleft.0.1161in_ifm">Kamerstuk 27 658, nr. 41</text:p></text:note-body></text:note> om de capaciteitsproblemen bij Herfte aan te pakken? Wat is er met dat geld precies gedaan voor Herfte? Bent u bereid om de capaciteitsproblemen bij Herfte met prioriteit aan te pakken, nu ook ProRail erkent dat er een capaciteitsprobleem is en het spoorvak Zwolle-Herfte overbelast is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Arriva een gevaar is op het spoor</dc:title>
    <meta:user-defined meta:name="OVERHEIDop.ParlID/DC.identifier">kv-tk-2013Z00191</meta:user-defined>
    <meta:user-defined meta:name="OVERHEIDop.vraagnummer">2013Z0019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1-09</meta:user-defined>
    <meta:user-defined meta:name="OVERHEID.StatenGeneraal/DC.creator">Tweede Kamer der Staten-Generaal</meta:user-defined>
    <dc:language>nl</dc:language>
    <meta:user-defined meta:name="DCTERMS.alternative"/>
    <meta:user-defined meta:name="DC.title">Het bericht dat Arriva een gevaar is op het spoor</meta:user-defined>
    <meta:user-defined meta:name="DCTERMS.W3CDTF/DCTERMS.available">2013-01-09</meta:user-defined>
    <meta:user-defined meta:name="OVERHEIDop.publicationName">Kamervragen zonder antwoord</meta:user-defined>
    <meta:user-defined meta:name="OVERHEID.Organisatietype/OVERHEID.organisationType">staten generaal</meta:user-defined>
    <meta:user-defined meta:name="DCTERMS.W3CDTF/DCTERMS.issued">2013-01-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