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60</text:p>
      <text:p text:style-name="ifm_p_font.roman_mt.3.76mm_ifm">Vragen van de leden <text:span text:style-name="ifm_span_font.bold_ifm">Nijboer</text:span> en <text:span text:style-name="ifm_span_font.bold_ifm">Mei Li Vos</text:span> (beiden PvdA) aan de ministers van Financiën en van Economische Zaken over <text:span text:style-name="ifm_span_font.italic_ifm">de kosten verbonden aan creditcardbetalingen</text:span> (ingezonden 8 januari 2013).</text:p>
      <text:p text:style-name="ifm_p_mt.3.76mm_ifm">Vraag 1</text:p>
      <text:p text:style-name="ifm_p_ifm">Bent u bekend met het artikel «Winkeliers zijn dure creditcards zat»?<text:note text:id="ID-2013Z00160-d38e60" text:note-class="footnote"><text:note-citation text:label="1 ">1</text:note-citation><text:note-body><text:p text:style-name="ifm_p_font.normal_size.6.93pt_mt..5mm_indent.-0.1161in_mleft.0.1161in_ifm">de Telegraaf van 7 januari 2013</text:p></text:note-body></text:note></text:p>
      <text:p text:style-name="ifm_p_mt.3.76mm_ifm">Vraag 2</text:p>
      <text:p text:style-name="ifm_p_ifm">Wat is het gemiddelde prijsverschil tussen een pinbetaling en een creditcardbetaling in Nederland en wat is de verklaring voor dit prijsverschil?</text:p>
      <text:p text:style-name="ifm_p_mt.3.76mm_ifm">Vraag 3</text:p>
      <text:p text:style-name="ifm_p_ifm">Deelt u de mening dat creditcardmaatschappijen winkeliers geen kosten mogen berekenen die boven de kostprijs en eventuele een beperkte opslag liggen? Is daarvan momenteel sprake, en zo ja bent u bereid daar actie tegen te ondernemen?</text:p>
      <text:p text:style-name="ifm_p_mt.3.76mm_ifm">Vraag 4</text:p>
      <text:p text:style-name="ifm_p_ifm">In hoeverre zal de op de Britse wetgeving lijkende Europese consumentenrichtlijn de hoge creditcardtarieven in Nederland aan banden kunnen leggen? Deelt u de zorg of deze richtlijn voldoende effect zal hebben met het oog op de vooralsnog beperkte effecten die deze lijkt te hebben in het Verenigd Koninkrijk?</text:p>
      <text:p text:style-name="ifm_p_mt.3.76mm_ifm">Vraag 5</text:p>
      <text:p text:style-name="ifm_p_ifm">Deelt u de mening dat effectieve Europese wetgeving over de kosten van creditcardbetalingen niet moet worden afgewacht – de onderhandelingen over de betaaldienstenrichtlijn starten pas dit jaar – maar dat Nederland nu al reeds actie moet ondernemen om handelaren en consumenten te beschermen tegen exorbitante tarieven? Zo nee, waarom niet?</text:p>
      <text:p text:style-name="ifm_p_mt.3.76mm_ifm">Vraag 6</text:p>
      <text:p text:style-name="ifm_p_ifm">Bent u bereid de Autoriteit Financiële Markten en / of de Nederlandse Mededingingsautoriteit te verzoeken om onderzoek te doen naar de tariefstelling door creditcardmaatschappijen op de Nederlandse ma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kosten verbonden aan creditcardbetalingen</dc:title>
    <meta:user-defined meta:name="OVERHEIDop.ParlID/DC.identifier">kv-tk-2013Z00160</meta:user-defined>
    <meta:user-defined meta:name="OVERHEIDop.vraagnummer">2013Z001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H. Nijboer</meta:user-defined>
    <meta:user-defined meta:name="OVERHEIDop.vergaderjaar">2012-2013</meta:user-defined>
    <meta:user-defined meta:name="DCTERMS.W3CDTF/OVERHEIDop.datumIndiening">2013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erbonden aan creditcardbetalingen</meta:user-defined>
    <meta:user-defined meta:name="DCTERMS.W3CDTF/DCTERMS.available">2013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8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