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159</text:p>
      <text:p text:style-name="ifm_p_font.roman_mt.3.76mm_ifm">Vragen van het lid <text:span text:style-name="ifm_span_font.bold_ifm">Omtzigt</text:span> (CDA) aan de staatssecretaris van Financiën en aan de minister van Veiligheid en Justitie over <text:span text:style-name="ifm_span_font.italic_ifm">de vermeende aangifte wegens ambtelijke corruptie tegen dhr. J. van Rey</text:span> (ingezonden 8 januari 2013).</text:p>
      <text:p text:style-name="ifm_p_mt.3.76mm_ifm">Vraag 1</text:p>
      <text:p text:style-name="ifm_p_ifm">Is het waar dat (een ambtenaar van) de Belastingdienst in maart 2012 aangifte wegens ambtelijke corruptie heeft gedaan tegen dhr. J. van Rey, op dat moment lid van de Eerste Kamer der Staten-Generaal?</text:p>
      <text:p text:style-name="ifm_p_mt.3.76mm_ifm">Vraag 2</text:p>
      <text:p text:style-name="ifm_p_ifm">Op welke wijze wordt een belastingplichtige op de hoogte gesteld wanneer er aangifte gedaan wordt tegen hem/haar?</text:p>
      <text:p text:style-name="ifm_p_mt.3.76mm_ifm">Vraag 3</text:p>
      <text:p text:style-name="ifm_p_ifm">Indien tegen een belastingplichtige aangifte gedaan wordt, staat dat dan vermeld in het persoonlijk dossier dat de Belastingdienst van die persoon heeft?</text:p>
      <text:p text:style-name="ifm_p_mt.3.76mm_ifm">Vraag 4</text:p>
      <text:p text:style-name="ifm_p_ifm">Was de plaatsvervangend directeur-generaal van de Belastingdienst op de hoogte van de aangifte toen hij gesprekken voerde met de heer Van Rey naar aanleiding van zijn brief van 23 maart 2012?</text:p>
      <text:p text:style-name="ifm_p_mt.3.76mm_ifm">Vraag 5</text:p>
      <text:p text:style-name="ifm_p_ifm">Welke formele richtlijnen bestaan er wanneer er aangifte gedaan wordt tegen een lid van de Staten-Generaal? Zijn die in deze zaak gevolgd?</text:p>
      <text:p text:style-name="ifm_p_mt.3.76mm_ifm">Vraag 6</text:p>
      <text:p text:style-name="ifm_p_ifm">Wordt iemand uit de regering automatisch vertrouwelijk op de hoogte gesteld van een aangifte tegen een lid van de Staten-Generaal, zeker wanneer die aangifte door het apparaat van de rijksoverheid zelf geschiedt? Zo ja, wie van de bewindspersonen was wanneer op de hoogte van welke verdenking(en) en/of aangifte(s) tegen dhr. Van Rey tussen februari 2012 en januari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vermeende aangifte wegens ambtelijke corruptie tegen dhr. J. van Rey</dc:title>
    <meta:user-defined meta:name="OVERHEIDop.ParlID/DC.identifier">kv-tk-2013Z00159</meta:user-defined>
    <meta:user-defined meta:name="OVERHEIDop.vraagnummer">2013Z0015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1-08</meta:user-defined>
    <meta:user-defined meta:name="OVERHEID.StatenGeneraal/DC.creator">Tweede Kamer der Staten-Generaal</meta:user-defined>
    <dc:language>nl</dc:language>
    <meta:user-defined meta:name="DCTERMS.alternative"/>
    <meta:user-defined meta:name="DC.title">De vermeende aangifte wegens ambtelijke corruptie tegen dhr. J. van Rey</meta:user-defined>
    <meta:user-defined meta:name="DCTERMS.W3CDTF/DCTERMS.available">2013-01-08</meta:user-defined>
    <meta:user-defined meta:name="OVERHEIDop.publicationName">Kamervragen zonder antwoord</meta:user-defined>
    <meta:user-defined meta:name="OVERHEID.Organisatietype/OVERHEID.organisationType">staten generaal</meta:user-defined>
    <meta:user-defined meta:name="DCTERMS.W3CDTF/DCTERMS.issued">2013-01-08</meta:user-defined>
    <meta:user-defined meta:name="OVERHEID.TaxonomieBeleidsagenda/OVERHEID.category">Bestuur | Parlement</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