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158</text:p>
      <text:p text:style-name="ifm_p_font.roman_mt.3.76mm_ifm">Vragen van het lid <text:span text:style-name="ifm_span_font.bold_ifm">Leegte</text:span> (VVD) aan de minister van Economische Zaken over <text:span text:style-name="ifm_span_font.italic_ifm">het bericht dat Polen en Tsjechie schakelaars aan de grens bouwen om de dump van wisselvallige windstroom uit Duitsland te keren</text:span> (ingezonden 8 januari 2013).</text:p>
      <text:p text:style-name="ifm_p_mt.3.76mm_ifm">Vraag 1</text:p>
      <text:p text:style-name="ifm_p_ifm">Kent u het bericht dat Polen en Tsjechië schakelaars aan de grens bouwen om de dump van wisselvallige windstroom uit Duitsland te keren?<text:note text:id="ID-2013Z00158-d38e57" text:note-class="footnote"><text:note-citation text:label="1 ">1</text:note-citation><text:note-body><text:p text:style-name="ifm_p_font.normal_size.6.93pt_mt..5mm_indent.-0.1161in_mleft.0.1161in_ifm">Die Welt, 9 december 2012,</text:p><text:p text:style-name="ifm_p_font.normal_size.6.93pt_indent.-0.1161in_mleft.0.1161in_ifm">http://www.welt.de/eilmeldung/article112285930/Polnische-Quittung-fuer-deutsche-Energiewende.html)</text:p></text:note-body></text:note></text:p>
      <text:p text:style-name="ifm_p_mt.3.76mm_ifm">Vraag 2</text:p>
      <text:p text:style-name="ifm_p_ifm">Wat zijn de gevolgen voor de Nederlandse stroomvoorziening van deze Poolse en Tsjechische ontwikkeling?</text:p>
      <text:p text:style-name="ifm_p_mt.3.76mm_ifm">Vraag 3</text:p>
      <text:p text:style-name="ifm_p_ifm">Zou Nederland het voorbeeld van Polen en Tsjechië moeten volgen? Zo nee, waarom niet?</text:p>
      <text:p text:style-name="ifm_p_mt.3.76mm_ifm">Vraag 4</text:p>
      <text:p text:style-name="ifm_p_ifm">Kunt u uitleggen wat de gevolgen zijn voor de Nederlandse economie van het opvangen van het wisselvallige Duitse elektriciteitsaanbod?</text:p>
      <text:p text:style-name="ifm_p_mt.3.76mm_ifm">Vraag 5</text:p>
      <text:p text:style-name="ifm_p_ifm">Kunt u aangeven op welke wijze u met Duitsland in contact bent om negatieve gevolgen voor de Nederlandse economie van de Duitse «Energiewende» te voorkomen?</text:p>
      <text:p text:style-name="ifm_p_mt.3.76mm_ifm">Vraag 6</text:p>
      <text:p text:style-name="ifm_p_ifm">Kent u ook het bericht waaruit blijkt dat de voormalig Noorse staatssecretaris voor milieu bekent spijt te hebben van haar windenergiebeleid?<text:note text:id="ID-2013Z00158-d38e97" text:note-class="footnote"><text:note-citation text:label="2 ">2</text:note-citation><text:note-body><text:p text:style-name="ifm_p_font.normal_size.6.93pt_mt..5mm_indent.-0.1161in_mleft.0.1161in_ifm">Dagelijkse Standaard, http://www.dagelijksestandaard.nl/2012/12/windenergiedrama-noren-worden-wreed-wakker-geschud</text:p></text:note-body></text:note></text:p>
      <text:p text:style-name="ifm_p_mt.3.76mm_ifm">Vraag 7</text:p>
      <text:p text:style-name="ifm_p_ifm">Welke lessen kunnen hieruit worden getrokken voor de Nederlandse situatie?</text:p>
      <text:p text:style-name="ifm_p_mt.3.76mm_ifm">Vraag 8</text:p>
      <text:p text:style-name="ifm_p_ifm">Zowel in Noorwegen als in Duitsland is er steeds meer lokaal verzet tegen de bouw van windmolens; wat is uw inschatting hierover wat betreft de situatie in Nederland, verwacht u ook in Nederland in toenemende mate verzet tegen windmolens? Zo ja, waarom en hoe denkt u daar mee om te gaan? Zo nee, waarom verwacht u dat niet? Wat maakt in uw ogen de Nederlandse situatie anders dan die in ons omringende 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at Polen en Tsjechie schakelaars aan de grens bouwen om de dump van wisselvallige windstroom uit Duitsland te keren</dc:title>
    <meta:user-defined meta:name="OVERHEIDop.ParlID/DC.identifier">kv-tk-2013Z00158</meta:user-defined>
    <meta:user-defined meta:name="OVERHEIDop.vraagnummer">2013Z001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vergaderjaar">2012-2013</meta:user-defined>
    <meta:user-defined meta:name="DCTERMS.W3CDTF/OVERHEIDop.datumIndiening">2013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at Polen en Tsjechie schakelaars aan de grens bouwen om de dump van wisselvallige windstroom uit Duitsland te keren</meta:user-defined>
    <meta:user-defined meta:name="DCTERMS.W3CDTF/DCTERMS.available">2013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8</meta:user-defined>
    <meta:user-defined meta:name="OVERHEID.TaxonomieBeleidsagenda/OVERHEID.category">Natuur en milieu | Energie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