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56</text:p>
      <text:p text:style-name="ifm_p_font.roman_mt.3.76mm_ifm">Vragen van het lid <text:span text:style-name="ifm_span_font.bold_ifm">Van Bommel</text:span> (SP) aan de minister van Buitenlandse Zaken over <text:span text:style-name="ifm_span_font.italic_ifm">EU-subsidie voor multinationals</text:span> (ingezonden 8 januari 2013).</text:p>
      <text:p text:style-name="ifm_p_mt.3.76mm_ifm">Vraag 1</text:p>
      <text:p text:style-name="ifm_p_ifm">Is het waar dat honderden miljoenen euro aan EU-subsidies die bestemd waren voor het midden- en kleinbedrijf (MKB) in Polen terecht zijn gekomen bij multinationals als Unilever, Pepsi, Mercedes Benz en Deutsche Bank?<text:note text:id="ID-2013Z00156-d38e57" text:note-class="footnote"><text:note-citation text:label="1 ">1</text:note-citation><text:note-body><text:p text:style-name="ifm_p_font.normal_size.6.93pt_mt..5mm_indent.-0.1161in_mleft.0.1161in_ifm">«Multinationals halen miljoenen uit EU-fonds», Trouw, 5 januari 2013</text:p></text:note-body></text:note></text:p>
      <text:p text:style-name="ifm_p_mt.3.76mm_ifm">Vraag 2</text:p>
      <text:p text:style-name="ifm_p_ifm">Is het waar dat veel subsidie bij multinationals terecht is gekomen omdat het MKB moeite had de grote hoeveelheid beschikbare subsidie nuttig te gebruiken? Zo ja, op welke wijze wordt voorkomen dat dit probleem zich bij nieuwe subsidieprogramma’s weer voordoet?</text:p>
      <text:p text:style-name="ifm_p_mt.3.76mm_ifm">Vraag 3</text:p>
      <text:p text:style-name="ifm_p_ifm">Deelt u de opvatting dat de eis aan overheden in Polen om projecten mee te financieren onvoldoende garantie heeft gegeven dat alleen gewenste en verantwoorde projecten zijn gestart?</text:p>
      <text:p text:style-name="ifm_p_mt.3.76mm_ifm">Vraag 4</text:p>
      <text:p text:style-name="ifm_p_ifm">Zijn de verleende subsidies aan multinationals rechtmatig volgens de Europese subsidieverordening? Indien neen, welke stappen gaat u ondernemen om te zorgen dat het verleende subsidiegeld wordt teruggevorderd?</text:p>
      <text:p text:style-name="ifm_p_mt.3.76mm_ifm">Vraag 5</text:p>
      <text:p text:style-name="ifm_p_ifm">Deelt u de mening dat het doel van EU-subsidies aan armere Europese regio’s niet wordt gediend door een bijdrage te leveren aan de winsten van multinationale ondernemingen? Indien neen, waarom niet? Indien ja, bent u bereid te pleiten voor een aanpassing van de Europese subsidieverordening om dit voortaan te voorkomen?</text:p>
      <text:h text:style-name="ifm_p_font.bold_mt.5.08mm_page.keep-with-next_ifm" text:outline-level="2">Toelichting:</text:h>
      <text:p text:style-name="ifm_p_mt.4.23mm_ifm">deze vragen dienen ter aanvulling op eerdere vragen terzake van de leden Madlener en Wilders (beiden PVV), ingezonden 8 januari 2013 (vraagnummer 2013Z001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U-subsidie voor multinationals</dc:title>
    <meta:user-defined meta:name="OVERHEIDop.ParlID/DC.identifier">kv-tk-2013Z00156</meta:user-defined>
    <meta:user-defined meta:name="OVERHEIDop.vraagnummer">2013Z0015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1-08</meta:user-defined>
    <meta:user-defined meta:name="OVERHEID.StatenGeneraal/DC.creator">Tweede Kamer der Staten-Generaal</meta:user-defined>
    <dc:language>nl</dc:language>
    <meta:user-defined meta:name="DCTERMS.alternative"/>
    <meta:user-defined meta:name="DC.title">EU-subsidie voor multinationals</meta:user-defined>
    <meta:user-defined meta:name="DCTERMS.W3CDTF/DCTERMS.available">2013-01-08</meta:user-defined>
    <meta:user-defined meta:name="OVERHEIDop.publicationName">Kamervragen zonder antwoord</meta:user-defined>
    <meta:user-defined meta:name="OVERHEID.Organisatietype/OVERHEID.organisationType">staten generaal</meta:user-defined>
    <meta:user-defined meta:name="DCTERMS.W3CDTF/DCTERMS.issued">2013-01-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