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9</text:p>
      <text:p text:style-name="ifm_p_font.roman_mt.3.76mm_ifm">Vragen van het lid <text:span text:style-name="ifm_span_font.bold_ifm">Dik-Faber</text:span> (ChristenUnie) aan de staatssecretaris van Infrastructuur en Milieu en de minister van Binnenlandse Zaken en Koninkrijksrelaties over <text:span text:style-name="ifm_span_font.italic_ifm">het bericht Gemeente verdient aan kledinginzamelaars</text:span> (ingezonden 7 januari 2013).</text:p>
      <text:p text:style-name="ifm_p_mt.3.76mm_ifm">Vraag 1</text:p>
      <text:p text:style-name="ifm_p_ifm">Heeft u kennisgenomen van het bericht «Gemeente verdient aan kledinginzamelaars»?<text:note text:id="ID-2013Z00109-d38e57" text:note-class="footnote"><text:note-citation text:label="1 ">1</text:note-citation><text:note-body><text:p text:style-name="ifm_p_font.normal_size.6.93pt_mt..5mm_indent.-0.1161in_mleft.0.1161in_ifm">Volkskrant 4 januari 2013 (http://www.volkskrant.nl/vk/nl/2686/Binnenland/article/detail/3371822/2013/01/04/Gemeente-verdient-aan-kledinginzamelaars.dhtml)</text:p></text:note-body></text:note></text:p>
      <text:p text:style-name="ifm_p_mt.3.76mm_ifm">Vraag 2</text:p>
      <text:p text:style-name="ifm_p_ifm">Is het u bekend dat gemeenten via aanbesteding inkomsten genereren voor het plaatsen van inzamelingscontainers voor kleding? Kunt u aangeven om hoeveel gemeenten het gaat?</text:p>
      <text:p text:style-name="ifm_p_mt.3.76mm_ifm">Vraag 3</text:p>
      <text:p text:style-name="ifm_p_ifm">Is het inderdaad zo dat gemeenten structureel inkomsten genereren door een deel van de opbrengst van het ingezamelde textiel af te romen, terwijl zij slechts eenmalig de kosten voor plaatsing van de containers hebben?</text:p>
      <text:p text:style-name="ifm_p_mt.3.76mm_ifm">Vraag 4</text:p>
      <text:p text:style-name="ifm_p_ifm">Hoe beoordeelt u de hoogte van de (jaarlijkse) bijdrage voor de plaatsing van containers in relatie tot de daadwerkelijke kosten van gemeenten en in relatie tot de opbrengst van textiel?</text:p>
      <text:p text:style-name="ifm_p_mt.3.76mm_ifm">Vraag 5</text:p>
      <text:p text:style-name="ifm_p_ifm">Deelt u de mening dat de opbrengst van textiel, door de consument ingezameld voor een goed doel, niet gebruikt mag worden om de gemeentelijke begroting sluitend te maken?</text:p>
      <text:p text:style-name="ifm_p_mt.3.76mm_ifm">Vraag 6</text:p>
      <text:p text:style-name="ifm_p_ifm">Bent u bereid hierover in overleg te treden met de Vereniging van Nederlandse Gemeenten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Gemeente verdient aan kledinginzamelaars</dc:title>
    <meta:user-defined meta:name="OVERHEIDop.ParlID/DC.identifier">kv-tk-2013Z00109</meta:user-defined>
    <meta:user-defined meta:name="OVERHEIDop.vraagnummer">2013Z0010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Het bericht Gemeente verdient aan kledinginzamelaars</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Bestuur | Gemeent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