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0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nieuws dat dokter Jansen Steur weer aan het werk zou zijn (geweest) in Duitsland</text:span> (ingezonden 7 januari 2013).</text:p>
      <text:p text:style-name="ifm_p_mt.3.76mm_ifm">Vraag 1</text:p>
      <text:p text:style-name="ifm_p_ifm">Wat is uw reactie op het bericht dat dokter Jansen Steur aan het werk zou zijn/is geweest in een ziekenhuis in Heilbronn?<text:note text:id="ID-2013Z00107-d38e60" text:note-class="footnote"><text:note-citation text:label="1 ">1</text:note-citation><text:note-body><text:p text:style-name="ifm_p_font.normal_size.6.93pt_mt..5mm_indent.-0.1161in_mleft.0.1161in_ifm">NOS, 4/5 januari 2012</text:p></text:note-body></text:note> Welke acties heeft u ondernomen richting Duitse (toezichts)autoriteiten sinds het bekend worden van dit nieuws?</text:p>
      <text:p text:style-name="ifm_p_mt.3.76mm_ifm">Vraag 2</text:p>
      <text:p text:style-name="ifm_p_ifm">Welke bemoeienis heeft u gehad om te voorkomen dat Jansen Steur niet meer als neuroloog werkzaam kan zijn in zowel Nederland als het buitenland?</text:p>
      <text:p text:style-name="ifm_p_mt.3.76mm_ifm">Vraag 3</text:p>
      <text:p text:style-name="ifm_p_ifm">Is het onmogelijk dat hij in Nederland nog aan het werk gaat? Wilt u dit toelichten?</text:p>
      <text:p text:style-name="ifm_p_mt.3.76mm_ifm">Vraag 4</text:p>
      <text:p text:style-name="ifm_p_ifm">Wat gaat u/kunt u ondernemen om te voorkomen dat Jansen Steur nog artsactiviteiten ontwikkelt in welk land in Europa dan ook?</text:p>
      <text:p text:style-name="ifm_p_mt.3.76mm_ifm">Vraag 5</text:p>
      <text:p text:style-name="ifm_p_ifm">Is herhaling ook met andere notoir disfunctionerende artsen te voorkomen? Zo ja, op welke wijze?</text:p>
      <text:p text:style-name="ifm_p_mt.3.76mm_ifm">Vraag 6</text:p>
      <text:p text:style-name="ifm_p_ifm">Hoe groot is het aantal artsen en andere hulpverleners waarop een dergelijke problematiek als bij Jansen Steur van toepassing is?</text:p>
      <text:p text:style-name="ifm_p_mt.3.76mm_ifm">Vraag 7</text:p>
      <text:p text:style-name="ifm_p_ifm">Hoe is de stand van zaken met betrekking tot Europese regulering van adequaat toezicht inzake de patiëntveiligheid waar Nederland in 2004 bij het Europees Voorzitterschap een belangrijke rol heeft gespeeld bij het initiatief Healthcare Professionals Crossing Borders?<text:note text:id="ID-2013Z00107-d38e106" text:note-class="footnote"><text:note-citation text:label="2 ">2</text:note-citation><text:note-body><text:p text:style-name="ifm_p_font.normal_size.6.93pt_mt..5mm_indent.-0.1161in_mleft.0.1161in_ifm">Healthcare Professionals Crossing Borders (HPCB)</text:p></text:note-body></text:note></text:p>
      <text:p text:style-name="ifm_p_mt.3.76mm_ifm">Vraag 8</text:p>
      <text:p text:style-name="ifm_p_ifm">Welke stappen gaat u ondernemen om de vrijblijvendheid met betrekking tot patiëntveiligheid die er kennelijk op dit punt nog bestaat in Europees verband te stoppen? Dient er niet een formele Europese regeling te komen die voorkomt dat artsen die «grenzen overschrijden» patiënten schade kunnen toe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nieuws dat dokter Jansen Steur weer aan het werk zou zijn (geweest) in Duitsland</dc:title>
    <meta:user-defined meta:name="OVERHEIDop.ParlID/DC.identifier">kv-tk-2013Z00107</meta:user-defined>
    <meta:user-defined meta:name="OVERHEIDop.vraagnummer">2013Z0010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1-07</meta:user-defined>
    <meta:user-defined meta:name="OVERHEID.StatenGeneraal/DC.creator">Tweede Kamer der Staten-Generaal</meta:user-defined>
    <dc:language>nl</dc:language>
    <meta:user-defined meta:name="DCTERMS.alternative"/>
    <meta:user-defined meta:name="DC.title">Het nieuws dat dokter Jansen Steur weer aan het werk zou zijn (geweest) in Duitsland</meta:user-defined>
    <meta:user-defined meta:name="DCTERMS.W3CDTF/DCTERMS.available">2013-01-07</meta:user-defined>
    <meta:user-defined meta:name="OVERHEIDop.publicationName">Kamervragen zonder antwoord</meta:user-defined>
    <meta:user-defined meta:name="OVERHEID.Organisatietype/OVERHEID.organisationType">staten generaal</meta:user-defined>
    <meta:user-defined meta:name="DCTERMS.W3CDTF/DCTERMS.issued">2013-01-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