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4</text:p>
      <text:p text:style-name="ifm_p_font.roman_mt.3.76mm_ifm">Vragen van het lid <text:span text:style-name="ifm_span_font.bold_ifm">Klever</text:span> (PVV) aan de minister van Volksgezondheid, Welzijn en Sport over <text:span text:style-name="ifm_span_font.italic_ifm">het bericht «Ziekenhuisfusies zonder winnaar»</text:span> (ingezonden 7 januari 2013).</text:p>
      <text:p text:style-name="ifm_p_mt.3.76mm_ifm">Vraag 1</text:p>
      <text:p text:style-name="ifm_p_ifm">Bent u bekend met het artikel «Ziekenhuisfusies zonder winnaar»?<text:note text:id="ID-2013Z00104-d38e57" text:note-class="footnote"><text:note-citation text:label="1 ">1</text:note-citation><text:note-body><text:p text:style-name="ifm_p_font.normal_size.6.93pt_mt..5mm_indent.-0.1161in_mleft.0.1161in_ifm">NRC, 5 januari 2013</text:p></text:note-body></text:note></text:p>
      <text:p text:style-name="ifm_p_mt.3.76mm_ifm">Vraag 2</text:p>
      <text:p text:style-name="ifm_p_ifm">Wat is uw reactie op het feit dat in Nederland slechts één op de vijf ziekenhuizen de optimale omvang van tussen de 200 en 300 bedden heeft en dat de rest fors groter is?</text:p>
      <text:p text:style-name="ifm_p_mt.3.76mm_ifm">Vraag 3</text:p>
      <text:p text:style-name="ifm_p_ifm">Wat is uw reactie op de conclusie van de onderzoekers van de Technische Universiteit Delft (TU Delft) dat ziekenhuizen minder efficiënt worden naarmate ze groter zijn? Wat is uw reactie op de conclusie dat de enorme schaalgrootte van ziekenhuizen in Nederland een belangrijke oorzaak van de hoge kosten, 23 miljard euro per jaar, is?</text:p>
      <text:p text:style-name="ifm_p_mt.3.76mm_ifm">Vraag 4</text:p>
      <text:p text:style-name="ifm_p_ifm">Deelt u de mening dat Nederlandse ziekenhuizen al bovengemiddeld groot zijn en dat verdere schaalvergroting door middel van fusies of overnames ongewenst is? Zo nee, waarom niet?</text:p>
      <text:p text:style-name="ifm_p_mt.3.76mm_ifm">Vraag 5</text:p>
      <text:p text:style-name="ifm_p_ifm">Deelt u de mening dat vermindering van het aantal ziekenhuizen leidt tot verslechtering van de bereikbaarheid van de zorg? Zo nee, waarom niet?</text:p>
      <text:p text:style-name="ifm_p_mt.3.76mm_ifm">Vraag 6</text:p>
      <text:p text:style-name="ifm_p_ifm">Bent u bereid om met de minister van Economische Zaken te zorgen dat de Nederlandse Mededingingsautoriteit (NMa) meer wapens krijgt om ziekenhuisfusies tegen te kunnen houden? Zo nee, waarom niet?</text:p>
      <text:p text:style-name="ifm_p_mt.3.76mm_ifm">Vraag 7</text:p>
      <text:p text:style-name="ifm_p_ifm">Bent u het eens met de aanbeveling om bij geplande fusies de bewijslast om te draaien en een fusie niet door te laten gaan als het publieke belang niet aangetoond kan worden? Zo nee, waarom niet?</text:p>
      <text:p text:style-name="ifm_p_mt.3.76mm_ifm">Vraag 8</text:p>
      <text:p text:style-name="ifm_p_ifm">Wat is de rol van de Nederlandse Zorgautoriteit (NZa) bij de beoordeling van fusies en hoe staat het met de werking van de zorgspecifieke fusietoets?</text:p>
      <text:p text:style-name="ifm_p_mt.3.76mm_ifm">Vraag 9</text:p>
      <text:p text:style-name="ifm_p_ifm">Wat is uw visie over het optimale aantal ziekenhuiz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Ziekenhuisfusies zonder winnaar”</dc:title>
    <meta:user-defined meta:name="OVERHEIDop.ParlID/DC.identifier">kv-tk-2013Z00104</meta:user-defined>
    <meta:user-defined meta:name="OVERHEIDop.vraagnummer">2013Z00104</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Het bericht “Ziekenhuisfusies zonder winnaar”</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