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1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103</text:p>
      <text:p text:style-name="ifm_p_font.roman_mt.3.76mm_ifm">Vragen van de leden <text:span text:style-name="ifm_span_font.bold_ifm">De Rouwe</text:span> en <text:span text:style-name="ifm_span_font.bold_ifm">Knops</text:span> (beiden CDA) aan minister van Infrastructuur en Milieu over <text:span text:style-name="ifm_span_font.italic_ifm">de voorgenomen sluiting op- en afrit Nuth (A76)</text:span> (ingezonden 7 januari 2013).</text:p>
      <text:p text:style-name="ifm_p_mt.3.76mm_ifm">Vraag 1</text:p>
      <text:p text:style-name="ifm_p_ifm">Bent u bekend met de voorgenomen afsluiting van de op- en afrit van de A76 bij Nuth?</text:p>
      <text:p text:style-name="ifm_p_mt.3.76mm_ifm">Vraag 2</text:p>
      <text:p text:style-name="ifm_p_ifm">Klopt het dat Rijkswaterstaat bovenstaande op- en afrit wil slopen omdat er minder op- en afritten moeten komen, terwijl op hetzelfde traject op slechts één kilometer afstand van een knooppunt een nieuwe op- en afrit (Simpelveld/Molsberg) gerealiseerd wordt? Wat vindt u van deze tegenstrijdigheid?</text:p>
      <text:p text:style-name="ifm_p_mt.3.76mm_ifm">Vraag 3</text:p>
      <text:p text:style-name="ifm_p_ifm">Wat is uw oordeel over de gigantische toename van sluipverkeer door kleine buurtschappen zoals Hellebroek als gevolg van sluiting van de op- en afrit bij Nuth, terwijl de doelstelling van de Buitenring is om doorgaand verkeer om de kernen heen te leiden?</text:p>
      <text:p text:style-name="ifm_p_mt.3.76mm_ifm">Vraag 4</text:p>
      <text:p text:style-name="ifm_p_ifm">Op welke manier heeft Rijkswaterstaat de provincie en desbetreffende gemeenten betrokken bij het voorgenomen besluit tot afsluit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voorgenomen sluiting op- en afrit Nuth (A76)</dc:title>
    <meta:user-defined meta:name="OVERHEIDop.ParlID/DC.identifier">kv-tk-2013Z00103</meta:user-defined>
    <meta:user-defined meta:name="OVERHEIDop.vraagnummer">2013Z001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Knops</meta:user-defined>
    <meta:user-defined meta:name="OVERHEIDop.indiener">S. de Rouwe</meta:user-defined>
    <meta:user-defined meta:name="OVERHEIDop.vergaderjaar">2012-2013</meta:user-defined>
    <meta:user-defined meta:name="DCTERMS.W3CDTF/OVERHEIDop.datumIndiening">2013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genomen sluiting op- en afrit Nuth (A76)</meta:user-defined>
    <meta:user-defined meta:name="DCTERMS.W3CDTF/DCTERMS.available">2013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7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