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0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089</text:p>
      <text:p text:style-name="ifm_p_font.roman_mt.3.76mm_ifm">Vragen van de leden <text:span text:style-name="ifm_span_font.bold_ifm">Van Gerven</text:span> en <text:span text:style-name="ifm_span_font.bold_ifm">Jasper van Dijk</text:span> (beiden SP) aan de ministers van Volksgezondheid, Welzijn en Sport en van Onderwijs, Cultuur en Wetenschap over <text:span text:style-name="ifm_span_font.italic_ifm">het bericht dat de vertrekkend bestuursvoorzitter van het Erasmus Medisch Centrum een zeer royale ontslagregeling heeft getroffen</text:span> (ingezonden 4 januari 2013).</text:p>
      <text:p text:style-name="ifm_p_mt.3.76mm_ifm">Vraag 1</text:p>
      <text:p text:style-name="ifm_p_ifm">Wat is uw reactie op het bericht dat de vertrekkend bestuursvoorzitter van het Erasmus Medisch Centrum, de heer Büller, heeft bedongen dat zijn salaris tot januari 2015 wordt doorbetaald, hij tot zijn pensionering 226 000 euro per jaar krijgt aangevuld met een persoonlijke toelage en bovendien beschikking blijft houden over een mobiele telefoon, laptop en een eerste klas NS-jaartrajectkaart?<text:note text:id="ID-2013Z00089-d38e61" text:note-class="footnote"><text:note-citation text:label="1 ">1</text:note-citation><text:note-body><text:p text:style-name="ifm_p_font.normal_size.6.93pt_mt..5mm_indent.-0.1161in_mleft.0.1161in_ifm">http://www.skipr.nl/actueel/id13301-topman-erasmus-mc-bedingt-royale-regeling-.html</text:p></text:note-body></text:note></text:p>
      <text:p text:style-name="ifm_p_mt.3.76mm_ifm">Vraag 2</text:p>
      <text:p text:style-name="ifm_p_ifm">Wat houdt de «onbekende persoonlijke toelage» precies in, die de heer Büller heeft bedongen als aanvulling op zijn hoogleraarbezoldiging?<text:note text:id="ID-2013Z00089-d38e75" text:note-class="footnote"><text:note-citation text:label="2 ">2</text:note-citation><text:note-body><text:p text:style-name="ifm_p_font.normal_size.6.93pt_mt..5mm_indent.-0.1161in_mleft.0.1161in_ifm">http://www.telegraaf.nl/binnenland/21194301/__Vorstelijke_regeling_topman__.html</text:p></text:note-body></text:note></text:p>
      <text:p text:style-name="ifm_p_mt.3.76mm_ifm">Vraag 3</text:p>
      <text:p text:style-name="ifm_p_ifm">Waarom krijgt een vertrekkend bestuursvoorzitter een eerste klas NS-jaartrajectkaart vergoed voor woon-werkverkeer, terwijl hij zelf heeft gekozen om te stoppen met het werk?</text:p>
      <text:p text:style-name="ifm_p_mt.3.76mm_ifm">Vraag 4</text:p>
      <text:p text:style-name="ifm_p_ifm">Waarom krijgt een vertrekkend bestuursvoorzitter een mobiele telefoon of een laptop mee voor een sabbatical? Kunnen medewerkers van het Erasmus Medisch Centrum ook gebruik maken van dergelijke regelingen als zij met (onbetaald) verlof gaan? Kunt u uw antwoord toelichten?</text:p>
      <text:p text:style-name="ifm_p_mt.3.76mm_ifm">Vraag 5</text:p>
      <text:p text:style-name="ifm_p_ifm">Hoe verhoudt de vorstelijke regeling van de vertrekkend voorzitter zich tot de tekst van het Erasmus Medisch Centrum zelf dat de jaren 2011 en 2012 in het teken hebben gestaan van (het doorvoeren van) bezuinigingen?<text:note text:id="ID-2013Z00089-d38e102" text:note-class="footnote"><text:note-citation text:label="3 ">3</text:note-citation><text:note-body><text:p text:style-name="ifm_p_font.normal_size.6.93pt_mt..5mm_indent.-0.1161in_mleft.0.1161in_ifm">http://www.jaarverslagerasmusmc.nl/</text:p></text:note-body></text:note></text:p>
      <text:p text:style-name="ifm_p_mt.3.76mm_ifm">Vraag 6</text:p>
      <text:p text:style-name="ifm_p_ifm">Bent u van mening dat de bezoldiging en de afgesproken regeling passen binnen de Beloningscode Bestuurders in de Zorg (BBZ), waar het Erasmus Medisch Centrum in 2011 voor heeft gekozen? Kunt u uw antwoord toelichten?</text:p>
      <text:p text:style-name="ifm_p_mt.3.76mm_ifm">Vraag 7</text:p>
      <text:p text:style-name="ifm_p_ifm">Bent u van mening dat de bezoldiging en de afgesproken regeling passen binnen de Wet Normering Topinkomens die van kracht is? Op welke wijze gaat u deze wet handhaven naar aanleiding van de berichten over deze kwestie? Kunt u uw antwoord toelichten?</text:p>
      <text:p text:style-name="ifm_p_mt.3.76mm_ifm">Vraag 8</text:p>
      <text:p text:style-name="ifm_p_ifm">Vindt u dat hier sprake is van exhibitionistische zelfverrijking waar iets tegen moet worden ondernomen vanwege algemeen maatschappelijk bela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dat de vertrekkend bestuursvoorzitter van het Erasmus MC een zeer royale ontslagregeling heeft getroffen</dc:title>
    <meta:user-defined meta:name="OVERHEIDop.ParlID/DC.identifier">kv-tk-2013Z00089</meta:user-defined>
    <meta:user-defined meta:name="OVERHEIDop.vraagnummer">2013Z00089</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H.P.J. van Gerven</meta:user-defined>
    <meta:user-defined meta:name="OVERHEIDop.vergaderjaar">2012-2013</meta:user-defined>
    <meta:user-defined meta:name="DCTERMS.W3CDTF/OVERHEIDop.datumIndiening">2013-01-04</meta:user-defined>
    <meta:user-defined meta:name="OVERHEID.StatenGeneraal/DC.creator">Tweede Kamer der Staten-Generaal</meta:user-defined>
    <dc:language>nl</dc:language>
    <meta:user-defined meta:name="DCTERMS.alternative"/>
    <meta:user-defined meta:name="DC.title">Het bericht dat de vertrekkend bestuursvoorzitter van het Erasmus MC een zeer royale ontslagregeling heeft getroffen</meta:user-defined>
    <meta:user-defined meta:name="DCTERMS.W3CDTF/DCTERMS.available">2013-01-04</meta:user-defined>
    <meta:user-defined meta:name="OVERHEIDop.publicationName">Kamervragen zonder antwoord</meta:user-defined>
    <meta:user-defined meta:name="OVERHEID.Organisatietype/OVERHEID.organisationType">staten generaal</meta:user-defined>
    <meta:user-defined meta:name="DCTERMS.W3CDTF/DCTERMS.issued">2013-01-04</meta:user-defined>
    <meta:user-defined meta:name="OVERHEID.TaxonomieBeleidsagenda/OVERHEID.category">Zorg en gezondheid | Organisatie en beleid</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