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5</text:p>
      <text:p text:style-name="ifm_p_font.roman_mt.3.76mm_ifm">Vragen van het lid <text:span text:style-name="ifm_span_font.bold_ifm">Gesthuizen</text:span> (SP) aan de minister van Veiligheid en Justitie over <text:span text:style-name="ifm_span_font.italic_ifm">de aangifte wegens valsheid in geschrifte in een strafzaak tegen het Openbaar Ministerie</text:span> (ingezonden 4 januari 2013).</text:p>
      <text:p text:style-name="ifm_p_mt.3.76mm_ifm">Vraag 1</text:p>
      <text:p text:style-name="ifm_p_ifm">Bent u reeds op de hoogte van de ontwikkelingen in een strafzaak, waaronder de aangifte ter zake van valsheid in geschrifte welke op 18 juni 2012 is ingediend door de advocaat van een verdachte in een strafzaak tegen de behandelend Officier van Justitie, de verbalisant en een tolk Nigeriaans Pidgin Engels die is betrokken bij de bewuste strafzaak?<text:note text:id="ID-2013Z00085-d38e58" text:note-class="footnote"><text:note-citation text:label="1 ">1</text:note-citation><text:note-body><text:p text:style-name="ifm_p_font.normal_size.6.93pt_mt..5mm_indent.-0.1161in_mleft.0.1161in_ifm">Terreur activist blijft onbewezen, NRC, 11 december 2012</text:p></text:note-body></text:note></text:p>
      <text:p text:style-name="ifm_p_mt.3.76mm_ifm">Vraag 2</text:p>
      <text:p text:style-name="ifm_p_ifm">Als, zoals bleek uit de oorspronkelijke dagvaarding, sprake is van een verdenking van terrorisme en deze verdenking volgens het Openbaar Ministerie (OM) gebaseerd is op informatie welke al lang voor de eerste tenlastelegging bij het OM bekend was, waarom is een dergelijk ernstig strafbaar feit dan niet in eerste instantie ten laste gelegd? Waarom is daarmee maandenlang gewacht?</text:p>
      <text:p text:style-name="ifm_p_mt.3.76mm_ifm">Vraag 3</text:p>
      <text:p text:style-name="ifm_p_ifm">Is het waar dat een verdenking van betrokkenheid bij het bunkeren (diefstal) van olie in Nigeria in Nederland wordt gekwalificeerd als terrorisme in de tenlastelegging van een strafzaak?</text:p>
      <text:p text:style-name="ifm_p_mt.3.76mm_ifm">Vraag 4</text:p>
      <text:p text:style-name="ifm_p_ifm">Bent u voornemens het OM de mogelijkheid te geven in Nederland mensen te vervolgen die zich in Nigeria hebben ingelaten met het bunkeren van olie? Bent u zich ervan bewust dat tot op hoog politiek niveau in Nigeria sprake is van betrokkenheid bij dit bunkeren? Kunt u uw antwoorden op deze vraag toelichten? Zo ja, vreest u dan niet voor de mogelijkheden van mensen- en milieurechtenactivisten om informatie te achterhalen en te verschaffen over misstanden bij zaken zoals de oliediefstal in de Nigerdelta? Zo nee, waarom niet?</text:p>
      <text:p text:style-name="ifm_p_mt.3.76mm_ifm">Vraag 5</text:p>
      <text:p text:style-name="ifm_p_ifm">Baseerde het OM zich bij een dergelijke tenlastelegging in deze zaak en/of in het algemeen op informatie verkregen van inlichtingendiensten uit Nigeria? Zo ja, bent u zich ervan bewust dat Nigeria een 2,4 haalt op een score van nul tot tien in de Transparency International’s Corruption Perception Index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angifte wegens valsheid in geschrifte in een strafzaak tegen het Openbaar Ministerie</dc:title>
    <meta:user-defined meta:name="OVERHEIDop.ParlID/DC.identifier">kv-tk-2013Z00085</meta:user-defined>
    <meta:user-defined meta:name="OVERHEIDop.vraagnummer">2013Z0008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De aangifte wegens valsheid in geschrifte in een strafzaak tegen het Openbaar Ministerie</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