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3</text:p>
      <text:p text:style-name="ifm_p_font.roman_mt.3.76mm_ifm">Vragen van het lid <text:span text:style-name="ifm_span_font.bold_ifm">Van Gerven</text:span> (SP) aan de minister van Volksgezondheid, Welzijn en Sport over <text:span text:style-name="ifm_span_font.italic_ifm">het bericht dat grootverpakkingen paracetamol uit de schappen verdwijnen</text:span> (ingezonden 4 januari 2013).</text:p>
      <text:p text:style-name="ifm_p_mt.3.76mm_ifm">Vraag 1</text:p>
      <text:p text:style-name="ifm_p_ifm">Bent u bekend met het bericht dat het College ter Beoordeling van Geneesmiddelen (CBG) de verkoop van grootverpakkingen paracetamol aan banden legt?<text:note text:id="ID-2013Z00083-d38e58" text:note-class="footnote"><text:note-citation text:label="1 ">1</text:note-citation><text:note-body><text:p text:style-name="ifm_p_font.normal_size.6.93pt_mt..5mm_indent.-0.1161in_mleft.0.1161in_ifm">de Volkskrant, 3 januari 2013</text:p></text:note-body></text:note></text:p>
      <text:p text:style-name="ifm_p_mt.3.76mm_ifm">Vraag 2</text:p>
      <text:p text:style-name="ifm_p_ifm">Wat vindt u ervan dat volgens de gegevens van het Nationaal Vergiftigingen Informatie Centrum (NVIC) paracetamol al jaren de meest voorkomende medicijnen overdosis is?</text:p>
      <text:p text:style-name="ifm_p_mt.3.76mm_ifm">Vraag 3</text:p>
      <text:p text:style-name="ifm_p_ifm">Het stijgend aantal zelfmoordpogingen met paracetamol brengt het CBG ertoe de grootverpakkingen vanaf 10 januari a.s. uit de drogisterij te weren, wat vindt u van die beslissing?</text:p>
      <text:p text:style-name="ifm_p_mt.3.76mm_ifm">Vraag 4</text:p>
      <text:p text:style-name="ifm_p_ifm">Sinds 2007 is de verkoop van paracetamol toegestaan in bijvoorbeeld supermarkten en benzinestations; deelt u de mening dat paracetamol sindsdien te gemakkelijk verkrijgbaar is? Zo nee, waarom niet?</text:p>
      <text:p text:style-name="ifm_p_mt.3.76mm_ifm">Vraag 5</text:p>
      <text:p text:style-name="ifm_p_ifm">Deelt u de mening van de Koninklijke Nederlandse Maatschappij ter bevordering der Pharmacie (KNMP) en het Centraal Bureau Drogisterijbedrijven (CBD) dat op de huidige lijst van AV-middelen (algemene verkoop) een aantal middelen staan die geen verwaarloosbaar risico hebben? Zij refereren hierbij naar antihistaminica die van invloed kunnen zijn op de rijvaardigheid; het CBD geeft aan dat zeker vier veel verkochte stoffen op de AV-lijst niet veilig genoeg hiervoor zijn: paracetamol, ibuprofen, loperamide en cetirizine; dient van deze middelen niet de AV status te worden gewijzigd in een UAD status (verkoop uitsluitend in apotheek en drogisterij)?<text:note text:id="ID-2013Z00083-d38e91" text:note-class="footnote"><text:note-citation text:label="2 ">2</text:note-citation><text:note-body><text:p text:style-name="ifm_p_font.normal_size.6.93pt_mt..5mm_indent.-0.1161in_mleft.0.1161in_ifm">Evaluatie herziene indeling zelfzorggeneesmiddel, NIVEL 2010</text:p></text:note-body></text:note></text:p>
      <text:p text:style-name="ifm_p_mt.3.76mm_ifm">Vraag 6</text:p>
      <text:p text:style-name="ifm_p_ifm">Geldt dit niet temeer voor paracetamol, gezien de mogelijke relatie tussen de sterkere stijging van het aantal vergiftigingen na invoering van de AV status in 2007 en de toename van de vrije verkoop sinds 2007?<text:note text:id="ID-2013Z00083-d38e105" text:note-class="footnote"><text:note-citation text:label="3 ">3</text:note-citation><text:note-body><text:p text:style-name="ifm_p_font.normal_size.6.93pt_mt..5mm_indent.-0.1161in_mleft.0.1161in_ifm">Idem, pagina 73–74</text:p></text:note-body></text:note></text:p>
      <text:p text:style-name="ifm_p_mt.3.76mm_ifm">Vraag 7</text:p>
      <text:p text:style-name="ifm_p_ifm">Is het bericht dat grootverpakkingen paracetamol voortaan niet meer verkocht mogen worden voor u aanleiding om paracetamol voortaan helemaal te weren uit de supermarkt en het benzinestation en de verkoop voortaan alleen nog toe te staan in apotheek of dan tenminste enkel nog vanachter de toonbank van de drogister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grootverpakkingen paracetamol uit de schappen verdwijnen</dc:title>
    <meta:user-defined meta:name="OVERHEIDop.ParlID/DC.identifier">kv-tk-2013Z00083</meta:user-defined>
    <meta:user-defined meta:name="OVERHEIDop.vraagnummer">2013Z000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dat grootverpakkingen paracetamol uit de schappen verdwijnen</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