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0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082</text:p>
      <text:p text:style-name="ifm_p_font.roman_mt.3.76mm_ifm">Vragen van het lid <text:span text:style-name="ifm_span_font.bold_ifm">Neppérus</text:span> (VVD) aan de staatssecretaris van Financiën over <text:span text:style-name="ifm_span_font.italic_ifm">het bericht dat ambtenaren van de Belastingdienst aanlopen tegen zaken, die zij willen doorgeven aan het Openbaar Ministerie</text:span> (ingezonden 4 januari 2013).</text:p>
      <text:p text:style-name="ifm_p_mt.3.76mm_ifm">Vraag 1</text:p>
      <text:p text:style-name="ifm_p_ifm">Hoe vaak komt het per jaar voor dat ambtenaren van de Belastingdienst aanlopen tegen zaken, die zij willen doorgeven aan het Openbaar Ministerie?<text:note text:id="ID-2013Z00082-d38e55" text:note-class="footnote"><text:note-citation text:label="1 ">1</text:note-citation><text:note-body><text:p text:style-name="ifm_p_font.normal_size.6.93pt_mt..5mm_indent.-0.1161in_mleft.0.1161in_ifm">ANP-berichten, 3 januari 2013</text:p></text:note-body></text:note></text:p>
      <text:p text:style-name="ifm_p_mt.3.76mm_ifm">Vraag 2</text:p>
      <text:p text:style-name="ifm_p_ifm">Wat is de procedure in dit soort zaken?</text:p>
      <text:p text:style-name="ifm_p_mt.3.76mm_ifm">Vraag 3</text:p>
      <text:p text:style-name="ifm_p_ifm">Vindt in het kader van de procedure in dit soort zaken overleg plaats met de FIOD en is er Fiscale Inlichtingen- en Opsporingsdienst (FIOD)?</text:p>
      <text:p text:style-name="ifm_p_mt.3.76mm_ifm">Vraag 4</text:p>
      <text:p text:style-name="ifm_p_ifm">Is er in het kader van de procedures in dit soort zaken contact met de ambtelijke dienstleiding, landelijk en/of regionaal?</text:p>
      <text:p text:style-name="ifm_p_mt.3.76mm_ifm">Vraag 5</text:p>
      <text:p text:style-name="ifm_p_ifm">Wordt van de standaardprocedure wel eens afgeweken? Zo ja, is dat de laatste jaren wel eens gebeurd?</text:p>
      <text:p text:style-name="ifm_p_mt.3.76mm_ifm">Vraag 6</text:p>
      <text:p text:style-name="ifm_p_ifm">Wie kan besluiten tot het afwijken van de standaardprocedure?</text:p>
      <text:p text:style-name="ifm_p_mt.3.76mm_ifm">Vraag 7</text:p>
      <text:p text:style-name="ifm_p_ifm">Vindt er standaard terugkoppeling plaats van wat er verder met het signaal, dan wel de aangifte, door het Openbaar Ministerie is ged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at ambtenaren van de Belastingdienst aanlopen tegen zaken, die zij willen doorgeven aan het Openbaar Ministerie</dc:title>
    <meta:user-defined meta:name="OVERHEIDop.ParlID/DC.identifier">kv-tk-2013Z00082</meta:user-defined>
    <meta:user-defined meta:name="OVERHEIDop.vraagnummer">2013Z000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eppérus</meta:user-defined>
    <meta:user-defined meta:name="OVERHEIDop.vergaderjaar">2012-2013</meta:user-defined>
    <meta:user-defined meta:name="DCTERMS.W3CDTF/OVERHEIDop.datumIndiening">2013-0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at ambtenaren van de Belastingdienst aanlopen tegen zaken, die zij willen doorgeven aan het Openbaar Ministerie</meta:user-defined>
    <meta:user-defined meta:name="DCTERMS.W3CDTF/DCTERMS.available">2013-0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4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