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45</text:p>
      <text:p text:style-name="ifm_p_font.roman_mt.3.76mm_ifm">Vragen van het lid <text:span text:style-name="ifm_span_font.bold_ifm">Van Bommel</text:span> (SP) aan de minister van Buitenlandse Zaken over <text:span text:style-name="ifm_span_font.italic_ifm">schendingen van de bestandsafspraken tussen Israël en Palestijnse groepen in Gaza</text:span> (ingezonden 3 januari 2013).</text:p>
      <text:p text:style-name="ifm_p_mt.3.76mm_ifm">Vraag 1</text:p>
      <text:p text:style-name="ifm_p_ifm">Kent u de berichten «Ceasefire Means «Nothing» to Gaza Fishers» en «Israeli Soldiers Fail to Cease Firing»?<text:note text:id="ID-2013Z00045-d38e58" text:note-class="footnote"><text:note-citation text:label="1 ">1</text:note-citation><text:note-body><text:p text:style-name="ifm_p_font.normal_size.6.93pt_mt..5mm_indent.-0.1161in_mleft.0.1161in_ifm">Ceasefire Means «Nothing» to Gaza Fishers, http://www.ipsnews.net/2012/12/ceasefire-means-nothing-to-gaza-fishers/, 17 december 2012 en Israeli Soldiers Fail to Cease Firing, http://www.ipsnews.net/2012/12/israeli-soldiers-fail-to-cease-firing/, 4 december 2012</text:p></text:note-body></text:note></text:p>
      <text:p text:style-name="ifm_p_mt.3.76mm_ifm">Vraag 2</text:p>
      <text:p text:style-name="ifm_p_ifm">Kunt u bevestigen dat onderdeel van de bestandsafspraken tussen Israël en gewapende groepen in Gaza, die volgden op de escalatie van het geweld in november 2012, is dat «Israel should stop all hostilities in the Gaza Strip land, sea and air including incursions and targeting of individuals»?<text:note text:id="ID-2013Z00045-d38e72" text:note-class="footnote"><text:note-citation text:label="2 ">2</text:note-citation><text:note-body><text:p text:style-name="ifm_p_font.normal_size.6.93pt_mt..5mm_indent.-0.1161in_mleft.0.1161in_ifm">Full text: Terms of Israel-Palestinian cease-fire, http://www.washingtonpost.com/blogs/worldviews/wp/2012/11/21/full-text-terms-of-israel-palestinian-cease-fire/, 21 november 2012</text:p></text:note-body></text:note> Deelt u de opvatting dat de voorbeelden in beide bij vraag 1 genoemde artikelen aantonen dat Israël deze afspraak schendt? Indien neen, waarom niet? Kunt u uw antwoord toelichten?</text:p>
      <text:p text:style-name="ifm_p_mt.3.76mm_ifm">Vraag 3</text:p>
      <text:p text:style-name="ifm_p_ifm">Kunt u een overzicht geven van de schendingen van het bestand door Israël en van de schendingen van het bestand door gewapende groepen in Gaza sinds het op 21 november 2012 van kracht werd?</text:p>
      <text:p text:style-name="ifm_p_mt.3.76mm_ifm">Vraag 4</text:p>
      <text:p text:style-name="ifm_p_ifm">Deelt u de opvatting dat het opleggen van een beperking van drie of zes mijl voor Palestijnse vissers in Gaza in strijd is met het internationale recht? Kunt u voorts bevestigen dat deze beperking in strijd is met de afspraken zoals vastgelegd in de Oslo-akkoorden? Indien neen, waarom niet? Kunt u uw antwoord toelichten?</text:p>
      <text:p text:style-name="ifm_p_mt.3.76mm_ifm">Vraag 5</text:p>
      <text:p text:style-name="ifm_p_ifm">Deelt u verder de opvatting dat het opleggen van een bufferzone aan de Palestijnse kant van de grens met Israël, waardoor Palestijnse boeren niet bij hun land kunnen, eveneens in strijd is met het internationale recht? Indien nee, waarom niet? Kunt u uw antwoord toelichten?</text:p>
      <text:p text:style-name="ifm_p_mt.3.76mm_ifm">Vraag 6</text:p>
      <text:p text:style-name="ifm_p_ifm">Bent u bereid er bij Israël op aan te dringen dat het internationale recht wordt gerespecteerd en dat de bufferzone aan de grens en de beperkingen voor Palestijnse vissers geheel worden opgeheve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Schendingen van de bestandsafspraken tussen Israël en Palestijnse groepen in Gaza</dc:title>
    <meta:user-defined meta:name="OVERHEIDop.ParlID/DC.identifier">kv-tk-2013Z00045</meta:user-defined>
    <meta:user-defined meta:name="OVERHEIDop.vraagnummer">2013Z0004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1-03</meta:user-defined>
    <meta:user-defined meta:name="OVERHEID.StatenGeneraal/DC.creator">Tweede Kamer der Staten-Generaal</meta:user-defined>
    <dc:language>nl</dc:language>
    <meta:user-defined meta:name="DCTERMS.alternative"/>
    <meta:user-defined meta:name="DC.title">Schendingen van de bestandsafspraken tussen Israël en Palestijnse groepen in Gaza</meta:user-defined>
    <meta:user-defined meta:name="DCTERMS.W3CDTF/DCTERMS.available">2013-01-03</meta:user-defined>
    <meta:user-defined meta:name="OVERHEIDop.publicationName">Kamervragen zonder antwoord</meta:user-defined>
    <meta:user-defined meta:name="OVERHEID.Organisatietype/OVERHEID.organisationType">staten generaal</meta:user-defined>
    <meta:user-defined meta:name="DCTERMS.W3CDTF/DCTERMS.issued">2013-01-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