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15</text:p>
      <text:p text:style-name="ifm_p_font.roman_mt.3.76mm_ifm">Vragen van de leden <text:span text:style-name="ifm_span_font.bold_ifm">Van Klaveren</text:span>, <text:span text:style-name="ifm_span_font.bold_ifm">Helder</text:span> en <text:span text:style-name="ifm_span_font.bold_ifm">Wilders</text:span> (allen PVV) aan de minister van Veiligheid en Justitie over  <text:span text:style-name="ifm_span_font.italic_ifm">de moskee als toevluchtsoord voor schietende criminelen</text:span> (ingezonden 2 januari 2013).</text:p>
      <text:p text:style-name="ifm_p_mt.3.76mm_ifm">Vraag 1</text:p>
      <text:p text:style-name="ifm_p_ifm">Bent u bekend met het artikel «Groep mannen vlucht moskee Rotterdam in»?<text:note text:id="ID-2013Z00015-d38e46" text:note-class="footnote"><text:note-citation text:label="1 ">1</text:note-citation><text:note-body><text:p text:style-name="ifm_p_font.normal_size.6.93pt_mt..5mm_indent.-0.1161in_mleft.0.1161in_ifm">http://www.ad.nl/ad/nl/1038/Rotterdam/article/detail/3370100/2012/12/29/Groep-mannen-vlucht-moskee-Rotterdam-in.dhtml</text:p></text:note-body></text:note></text:p>
      <text:p text:style-name="ifm_p_mt.3.76mm_ifm">Vraag 2</text:p>
      <text:p text:style-name="ifm_p_ifm">Klopt het dat een groep mannen de Anadolu moskee is ingevlucht na een ruit kapot te hebben geslagen en in de lucht te hebben geschoten?</text:p>
      <text:p text:style-name="ifm_p_mt.3.76mm_ifm">Vraag 3</text:p>
      <text:p text:style-name="ifm_p_ifm">Is de politie de moskee binnengegaan om de vermoedelijke daders zo snel mogelijk op te pakken? Zo neen, waarom niet?</text:p>
      <text:p text:style-name="ifm_p_mt.3.76mm_ifm">Vraag 4</text:p>
      <text:p text:style-name="ifm_p_ifm">Deelt u de visie dat een moskee nooit een toevluchtsoord mag zijn voor verdachten?</text:p>
      <text:p text:style-name="ifm_p_mt.3.76mm_ifm">Vraag 5</text:p>
      <text:p text:style-name="ifm_p_ifm">Bent u bereid de betreffende moskee te slui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moskee als toevluchtsoord voor schietende criminelen</dc:title>
    <meta:user-defined meta:name="OVERHEIDop.ParlID/DC.identifier">kv-tk-2013Z00015</meta:user-defined>
    <meta:user-defined meta:name="OVERHEIDop.vraagnummer">2013Z00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skee als toevluchtsoord voor schietende criminelen</meta:user-defined>
    <meta:user-defined meta:name="DCTERMS.W3CDTF/DCTERMS.available">2013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