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0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013</text:p>
      <text:p text:style-name="ifm_p_font.roman_mt.3.76mm_ifm">Vragen van de leden <text:span text:style-name="ifm_span_font.bold_ifm">Tony van Dijck</text:span> en <text:span text:style-name="ifm_span_font.bold_ifm">Wilders</text:span> (beiden PVV) aan de minister van Financiën over <text:span text:style-name="ifm_span_font.italic_ifm">het schandaal rondom de Griekse ex-minister van Financiën</text:span> (ingezonden 2 januari 2013).</text:p>
      <text:p text:style-name="ifm_p_mt.3.76mm_ifm">Vraag 1</text:p>
      <text:p text:style-name="ifm_p_ifm">Bent u bekend met het bericht van de NOS-website over het schandaal rondom de Griekse ex-minister van Financiën?<text:note text:id="ID-2013Z00013-d38e49" text:note-class="footnote"><text:note-citation text:label="1 ">1</text:note-citation><text:note-body><text:p text:style-name="ifm_p_font.normal_size.6.93pt_mt..5mm_indent.-0.1161in_mleft.0.1161in_ifm">http://nos.nl/456248-schandaal-rond-griekse-minister.html</text:p></text:note-body></text:note></text:p>
      <text:p text:style-name="ifm_p_mt.3.76mm_ifm">Vraag 2</text:p>
      <text:p text:style-name="ifm_p_ifm">Kunt u toelichten in hoeverre de lijst van Lagarde met 2000 namen van Grieken, die geld in Zwitserland hebben weggesluisd, is opgeschoond met speciale aandacht voor de moeder van ex-premier Papandreou, die 550 miljoen euro heeft weggesluisd?</text:p>
      <text:p text:style-name="ifm_p_mt.3.76mm_ifm">Vraag 3</text:p>
      <text:p text:style-name="ifm_p_ifm">Kunt u uitleggen waarom de Nederlandse belastingbetalers dit corrupte land met miljarden moeten steunen, terwijl de Grieken zelf weigeren belasting te betalen en hun geld wegsluizen naar het buitenland?</text:p>
      <text:p text:style-name="ifm_p_mt.3.76mm_ifm">Vraag 4</text:p>
      <text:p text:style-name="ifm_p_ifm">Hoe gaat u ervoor zorgen dat voormalig minister van Financiën Papaconstantinou, die namen van familieleden op de lijst probeerde te verdoezelen, strafrechtelijk wordt vervolgd?</text:p>
      <text:p text:style-name="ifm_p_mt.3.76mm_ifm">Vraag 5</text:p>
      <text:p text:style-name="ifm_p_ifm">Hoe gaat u ervoor zorgen dat alle personen op de lijst worden aangepakt?</text:p>
      <text:p text:style-name="ifm_p_mt.3.76mm_ifm">Vraag 6</text:p>
      <text:p text:style-name="ifm_p_ifm">Bent u bereid te stoppen met geld te pompen in dit corrupte land en een exit van Griekenland uit de euro voor te berei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schandaal rondom de Griekse ex-minister van Financien</dc:title>
    <meta:user-defined meta:name="OVERHEIDop.ParlID/DC.identifier">kv-tk-2013Z00013</meta:user-defined>
    <meta:user-defined meta:name="OVERHEIDop.vraagnummer">2013Z000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A.P.C. (Tony) van Dijck</meta:user-defined>
    <meta:user-defined meta:name="OVERHEIDop.vergaderjaar">2012-2013</meta:user-defined>
    <meta:user-defined meta:name="DCTERMS.W3CDTF/OVERHEIDop.datumIndiening">2013-01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chandaal rondom de Griekse ex-minister van Financien</meta:user-defined>
    <meta:user-defined meta:name="DCTERMS.W3CDTF/DCTERMS.available">2013-01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02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