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0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010</text:p>
      <text:p text:style-name="ifm_p_font.roman_mt.3.76mm_ifm">Vragen van de leden <text:span text:style-name="ifm_span_font.bold_ifm">De Roon</text:span> en <text:span text:style-name="ifm_span_font.bold_ifm">Wilders</text:span> (beiden PVV) aan de ministers van Buitenlandse Zaken en van Veiligheid en Justitie over <text:span text:style-name="ifm_span_font.italic_ifm">dreigende deportatie van een islam-kritische filmmaker</text:span> (ingezonden 2 januari 2013).</text:p>
      <text:p text:style-name="ifm_p_mt.3.76mm_ifm">Vraag 1</text:p>
      <text:p text:style-name="ifm_p_ifm">Is het waar dat Spanje een procedure heeft gestart om Imran Firasat te deporteren omdat hij een bedreiging zou vormen voor de nationale veiligheid?<text:note text:id="ID-2013Z00010-d38e49" text:note-class="footnote"><text:note-citation text:label="1 ">1</text:note-citation><text:note-body><text:p text:style-name="ifm_p_font.normal_size.6.93pt_mt..5mm_indent.-0.1161in_mleft.0.1161in_ifm">http://www.barenakedislam.com/2012/12/08/bni-friend-imran-firasat-a-pakistani-ex-muslim-living-in-spain-is-being-threatened-by-the-government-because-of-his-upcoming-anti-islam-film/</text:p></text:note-body></text:note></text:p>
      <text:p text:style-name="ifm_p_mt.3.76mm_ifm">Vraag 2</text:p>
      <text:p text:style-name="ifm_p_ifm">Zo ja, wilt u bij de Spaanse regering protesteren tegen uitwijzing van Firasat naar een land waar hij een strafvervolging, al of niet leidend tot de doodstraf, wegens blasfemie tegemoet kan zien?<text:note text:id="ID-2013Z00010-d38e63" text:note-class="footnote"><text:note-citation text:label="2 ">2</text:note-citation><text:note-body><text:p text:style-name="ifm_p_font.normal_size.6.93pt_mt..5mm_indent.-0.1161in_mleft.0.1161in_ifm">http://www.rightsidenews.com/2012122731625/editorial/rsn-pick-of-the-day/blasphemy-as-a-national-security-threat.html?utm_source=Right+Side+News&amp;utm_campaign=cb812a5756-daily-rss-newsletter&amp;utm_medium=email</text:p></text:note-body></text:note></text:p>
      <text:p text:style-name="ifm_p_mt.3.76mm_ifm">Vraag 3</text:p>
      <text:p text:style-name="ifm_p_ifm">Deelt u de mening dat Firasat het volste recht heeft om op geweldloze wijze een wereld zonder islam na te streven?<text:note text:id="ID-2013Z00010-d38e77" text:note-class="footnote"><text:note-citation text:label="3 ">3</text:note-citation><text:note-body><text:p text:style-name="ifm_p_font.normal_size.6.93pt_mt..5mm_indent.-0.1161in_mleft.0.1161in_ifm">http://mundosinislam.com/english/</text:p></text:note-body></text:note></text:p>
      <text:p text:style-name="ifm_p_mt.3.76mm_ifm">Vraag 4</text:p>
      <text:p text:style-name="ifm_p_ifm">Indien Spanje openbaarmaking van de film van Firasat belemmert, wilt u dan bevorderen dat de film in Nederland openbaar gemaakt kan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reigende deportatie van een islam-kritische filmmaker</dc:title>
    <meta:user-defined meta:name="OVERHEIDop.ParlID/DC.identifier">kv-tk-2013Z00010</meta:user-defined>
    <meta:user-defined meta:name="OVERHEIDop.vraagnummer">2013Z000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2-2013</meta:user-defined>
    <meta:user-defined meta:name="DCTERMS.W3CDTF/OVERHEIDop.datumIndiening">2013-0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reigende deportatie van een islam-kritische filmmaker</meta:user-defined>
    <meta:user-defined meta:name="DCTERMS.W3CDTF/DCTERMS.available">2013-0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2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