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00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009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het bericht dat de jeugdzorg steeds meer zelfstandige ondernemers krijgt</text:span> (ingezonden 2 januari 2013).</text:p>
      <text:p text:style-name="ifm_p_mt.3.76mm_ifm">Vraag 1</text:p>
      <text:p text:style-name="ifm_p_ifm">Wat is uw reactie op het bericht «Jeugdzorg krijgt steeds meer zelfstandige ondernemers»?<text:note text:id="ID-2013Z00009-d38e48" text:note-class="footnote"><text:note-citation text:label="1 ">1</text:note-citation><text:note-body><text:p text:style-name="ifm_p_font.normal_size.6.93pt_mt..5mm_indent.-0.1161in_mleft.0.1161in_ifm">Nationale Zorggids, 31-12-2012</text:p></text:note-body></text:note></text:p>
      <text:p text:style-name="ifm_p_mt.3.76mm_ifm">Vraag 2</text:p>
      <text:p text:style-name="ifm_p_ifm">Maakt u zich zorgen over deze mogelijke trend? Zo ja, waarom? Zo nee, waarom niet?</text:p>
      <text:p text:style-name="ifm_p_mt.3.76mm_ifm">Vraag 3</text:p>
      <text:p text:style-name="ifm_p_ifm">Vindt u dat deze «gastouders» moeten voldoen aan de professionele vereisten? Zo ja, welke en hoe wordt toezicht daarop verkregen?</text:p>
      <text:p text:style-name="ifm_p_mt.3.76mm_ifm">Vraag 4</text:p>
      <text:p text:style-name="ifm_p_ifm">Klopt het dat als een ondernemer gezinsouder wordt, deze circa 36.000 euro per jaar per kind ontvangt? Zo ja, wat vindt u van deze vergoeding? Is deze passend, te hoog of te laag en waarom?</text:p>
      <text:p text:style-name="ifm_p_mt.3.76mm_ifm">Vraag 5</text:p>
      <text:p text:style-name="ifm_p_ifm">Heeft u zicht op hoeveel kinderen een zelfstandig ondernemer als gezinsouder gemiddeld heeft per jaar?</text:p>
      <text:p text:style-name="ifm_p_mt.3.76mm_ifm">Vraag 6</text:p>
      <text:p text:style-name="ifm_p_ifm">Waar is het bedrag van 36.000 euro op gebaseerd?</text:p>
      <text:p text:style-name="ifm_p_mt.3.76mm_ifm">Vraag 7</text:p>
      <text:p text:style-name="ifm_p_ifm">Denkt u dat door de hoogte van de vergoeding «financieel voordeel» een belangrijke reden is om gezinsvoogd te worden? Zo ja, wat vindt u daarv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dat de jeugdzorg steeds meer zelfstandige ondernemers krijgt</dc:title>
    <meta:user-defined meta:name="OVERHEIDop.ParlID/DC.identifier">kv-tk-2013Z00009</meta:user-defined>
    <meta:user-defined meta:name="OVERHEIDop.vraagnummer">2013Z000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2-2013</meta:user-defined>
    <meta:user-defined meta:name="DCTERMS.W3CDTF/OVERHEIDop.datumIndiening">2013-0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jeugdzorg steeds meer zelfstandige ondernemers krijgt</meta:user-defined>
    <meta:user-defined meta:name="DCTERMS.W3CDTF/DCTERMS.available">2013-0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02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