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30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3016</text:p>
      <text:p text:style-name="ifm_p_font.roman_mt.3.76mm_ifm">Vragen van het lid <text:span text:style-name="ifm_span_font.bold_ifm">Arib</text:span> (PvdA) aan de staatssecretaris van Veiligheid en Justitie over <text:span text:style-name="ifm_span_font.italic_ifm">oppakken van vreemdelingen op basis van huidkleur</text:span> (ingezonden 28 december 2012).</text:p>
      <text:p text:style-name="ifm_p_mt.3.76mm_ifm">Vraag 1</text:p>
      <text:p text:style-name="ifm_p_ifm">Heeft u kennisgenomen van de uitzending van Zembla over het oppakken van vreemdelingen op basis van huidskleur?<text:note text:id="ID-2012Z23016-d38e57" text:note-class="footnote"><text:note-citation text:label="1 ">1</text:note-citation><text:note-body><text:p text:style-name="ifm_p_font.normal_size.6.93pt_mt..5mm_indent.-0.1161in_mleft.0.1161in_ifm">Zembla, 21 december 2012</text:p></text:note-body></text:note></text:p>
      <text:p text:style-name="ifm_p_mt.3.76mm_ifm">Vraag 2</text:p>
      <text:p text:style-name="ifm_p_ifm">Welke gevolgen hebben de in de uitzending vermelde uitspraken van de Raad van State voor de mogelijkheden om vreemdelingentoezicht uit te voeren?</text:p>
      <text:p text:style-name="ifm_p_mt.3.76mm_ifm">Vraag 3</text:p>
      <text:p text:style-name="ifm_p_ifm">Hoe kan het dat de Vreemdelingenpolitie in Kennemerland e.o. ondanks uitspraken van rechtbanken en de hoogste rechter toch een toezichtpraktijk voortzet die meerdere malen onrechtmatig is bevonden? Deelt u de mening dat ook de Vreemdelingenpolitie gehouden is om deze rechterlijke uitspraken te respecteren en op te volgen?</text:p>
      <text:p text:style-name="ifm_p_mt.3.76mm_ifm">Vraag 4</text:p>
      <text:p text:style-name="ifm_p_ifm">Heeft u indicaties dat andere korpsen van de Vreemdelingenpolitie in Nederland er dezelfde werkwijze op nahouden, die dus hoofdzakelijk gebaseerd is op huidskleur? Kunt u de Kamer daarover rapporteren?</text:p>
      <text:p text:style-name="ifm_p_mt.3.76mm_ifm">Vraag 5</text:p>
      <text:p text:style-name="ifm_p_ifm">Wat is de precieze inhoud van het samenwerkingsverband in Kennemerland en omstreken tussen busmaatschappij Connexxion en de Vreemdelingenpolitie? Acht u dit soort samenwerkingen aanvaardbaar, zeker als later blijkt dat rechters de toezichtacties onrechtmatig bevinden wegens het onderscheid maken op basis van huidskleur?</text:p>
      <text:p text:style-name="ifm_p_mt.3.76mm_ifm">Vraag 6</text:p>
      <text:p text:style-name="ifm_p_ifm">Hoe oordeelt u over het achterlaten van een uit vreemdelingenbewaring geplaatste vrouw met zware psychische problemen op het station van Amersfoort, zoals in bovengenoemde televisierapportage te zien was? Deelt u de mening dat het strijdig met mensenrechten kan zijn om zo met mensen om te gaan? Wat is uw beleid in het geval van uitplaatsing van kwetsbare groepen vreemdelingen na vreemdelingenbewaring?</text:p>
      <text:h text:style-name="ifm_p_font.bold_mt.5.08mm_page.keep-with-next_ifm" text:outline-level="2">Toelichting:</text:h>
      <text:p text:style-name="ifm_p_mt.4.23mm_ifm">Deze vragen dienen ter aanvulling op eerdere vragen terzake van het lid Karabulut (SP), ingezonden 28 december 2012 (vraagnummer 2012Z2301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Oppakken van vreemdelingen op basis van huidkleur</dc:title>
    <meta:user-defined meta:name="OVERHEIDop.ParlID/DC.identifier">kv-tk-2012Z23016</meta:user-defined>
    <meta:user-defined meta:name="OVERHEIDop.vraagnummer">2012Z230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Arib</meta:user-defined>
    <meta:user-defined meta:name="OVERHEIDop.vergaderjaar">2012-2013</meta:user-defined>
    <meta:user-defined meta:name="DCTERMS.W3CDTF/OVERHEIDop.datumIndiening">2012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pakken van vreemdelingen op basis van huidkleur</meta:user-defined>
    <meta:user-defined meta:name="DCTERMS.W3CDTF/DCTERMS.available">2012-1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8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