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15</text:p>
      <text:p text:style-name="ifm_p_font.roman_mt.3.76mm_ifm">Vragen van het lid <text:span text:style-name="ifm_span_font.bold_ifm">Karabulut</text:span> (SP) aan de staatssecretaris van Veiligheid en Justitie en de minister van Sociale Zaken en Werkgelegenheid over <text:span text:style-name="ifm_span_font.italic_ifm">de jacht op schoonmaaksters </text:span> (ingezonden 28 december 2012).</text:p>
      <text:p text:style-name="ifm_p_mt.3.76mm_ifm">Vraag 1</text:p>
      <text:p text:style-name="ifm_p_ifm">Wat is uw reactie op de uitzending van Zembla over de jacht op schoonmaaksters? Deelt u de mening dat bij deze handelwijze van politie sprake is van etnische profilering?<text:note text:id="ID-2012Z23015-d38e57" text:note-class="footnote"><text:note-citation text:label="1 ">1</text:note-citation><text:note-body><text:p text:style-name="ifm_p_font.normal_size.6.93pt_mt..5mm_indent.-0.1161in_mleft.0.1161in_ifm">Zembla d.d. 21 december 2012</text:p></text:note-body></text:note></text:p>
      <text:p text:style-name="ifm_p_mt.3.76mm_ifm">Vraag 2</text:p>
      <text:p text:style-name="ifm_p_ifm">Herinnert u zich nog uw antwoorden op vragen van de leden Karabulut en Ulenbelt over de klopjacht op de negroïde werksters? Wat heeft uw gesprek opgeleverd met de politie en andere betrokken partijen om onrechtmatig toezicht op vreemdelingen te doen stoppen?<text:note text:id="ID-2012Z23015-d38e70" text:note-class="footnote"><text:note-citation text:label="2 ">2</text:note-citation><text:note-body><text:p text:style-name="ifm_p_font.normal_size.6.93pt_mt..5mm_indent.-0.1161in_mleft.0.1161in_ifm">Tweede Kamer vergaderjaar 2011–2012, Aanhangsel Handelingen,  nr. 1564 </text:p></text:note-body></text:note></text:p>
      <text:p text:style-name="ifm_p_mt.3.76mm_ifm">Vraag 3</text:p>
      <text:p text:style-name="ifm_p_ifm">Klopt het bericht dat de vreemdelingenpolitie Kennemerland de uitspraken van de hoogste rechter, namelijk dat het zogenoemde busproject in strijd is met fundamentele mensenrechten, negeert en doorgaat met onrechtmatige handelingen? Zo ja, welke consequenties verbindt u hieraan? Zo nee, wat doen ze dan wel?</text:p>
      <text:p text:style-name="ifm_p_mt.3.76mm_ifm">Vraag 4</text:p>
      <text:p text:style-name="ifm_p_ifm">Deelt u de mening dat de positie van huishoudelijk werksters in Nederland verbeterd moet worden? Zo ja, welke acties gaat u hiertoe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jacht op schoonmaaksters</dc:title>
    <meta:user-defined meta:name="OVERHEIDop.ParlID/DC.identifier">kv-tk-2012Z23015</meta:user-defined>
    <meta:user-defined meta:name="OVERHEIDop.vraagnummer">2012Z230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jacht op schoonmaaksters</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