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30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3012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de islamitische kersttraditie in Nigeria</text:span> (ingezonden 28 december 2012).</text:p>
      <text:p text:style-name="ifm_p_mt.3.76mm_ifm">Vraag 1</text:p>
      <text:p text:style-name="ifm_p_ifm">Kent u de berichten over een islamitisch-terroristische aanslag in de Kerstnacht op een kerk in het noorden van Nigeria?<text:note text:id="n1" text:note-class="footnote"><text:note-citation text:label="1 ">1</text:note-citation><text:note-body><text:p text:style-name="ifm_p_font.normal_size.6.93pt_mt..5mm_indent.-0.1161in_mleft.0.1161in_ifm">http://nos.nl/artikel/455437-bloedbad-bij-nachtmis-nigeria.html</text:p></text:note-body></text:note></text:p>
      <text:p text:style-name="ifm_p_mt.3.76mm_ifm">Vraag 2</text:p>
      <text:p text:style-name="ifm_p_ifm">Is het u duidelijk dat deze aanslagen een islamitische traditie zijn?</text:p>
      <text:p text:style-name="ifm_p_mt.3.76mm_ifm">Vraag 3</text:p>
      <text:p text:style-name="ifm_p_ifm">Deelt u de mening dat deze terreur voortkomt uit islamitische onverdraagzaamheid tegenover andersdenkenden? Zo nee, waarom niet?</text:p>
      <text:p text:style-name="ifm_p_mt.3.76mm_ifm">Vraag 4</text:p>
      <text:p text:style-name="ifm_p_ifm">Heeft de Organisatie voor Islamitische Samenwerking (Organisation of Islamic Cooperation, OIC) effectief iets gedaan om deze islamitische traditie te beëindigen? Met welk resultaat?</text:p>
      <text:p text:style-name="ifm_p_mt.3.76mm_ifm">Vraag 5</text:p>
      <text:p text:style-name="ifm_p_ifm">Bent u er van op de hoogte dat landen van de OIC de zgn Cairo-verklaring hebben ondertekend, waardoor de mensenrechten, waaronder het recht om vrijelijk een geloof aan te hangen, ondergeschikt zijn verklaard aan de sharia?</text:p>
      <text:p text:style-name="ifm_p_mt.3.76mm_ifm">Vraag 6</text:p>
      <text:p text:style-name="ifm_p_ifm">Bent u het met ons eens dat de islamitische leer en praktijk, die andersdenkenden tot tweederangs mensen maakt, uiteindelijk leidt tot dood en verderf?</text:p>
      <text:p text:style-name="ifm_p_mt.3.76mm_ifm">Vraag 7</text:p>
      <text:p text:style-name="ifm_p_ifm">Vindt u – net als wij – dat er geen plek in de Verenigde Naties behoort te zijn voor lidstaten van de OIC die de Cairo-verklaring hebben ondertekend en waar die islamitische zienswijze leidend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islamitische kersttraditie in Nigeria</dc:title>
    <meta:user-defined meta:name="OVERHEIDop.ParlID/DC.identifier">kv-tk-2012Z23012</meta:user-defined>
    <meta:user-defined meta:name="OVERHEIDop.vraagnummer">2012Z230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2-2013</meta:user-defined>
    <meta:user-defined meta:name="DCTERMS.W3CDTF/OVERHEIDop.datumIndiening">2012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slamitische kersttraditie in Nigeria</meta:user-defined>
    <meta:user-defined meta:name="DCTERMS.W3CDTF/DCTERMS.available">2012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8</meta:user-defined>
    <meta:user-defined meta:name="OVERHEID.TaxonomieBeleidsagenda/OVERHEID.category">Internationaal | Organisatie en beleid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