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10</text:p>
      <text:p text:style-name="ifm_p_font.roman_mt.3.76mm_ifm">Vragen van het lid <text:span text:style-name="ifm_span_font.bold_ifm">Smits</text:span> (SP) aan de minister van Sociale Zaken en Werkgelegenheid over <text:span text:style-name="ifm_span_font.italic_ifm">de problemen, die ouders ondervinden bij het terugvragen van de kinderopvangtoeslag</text:span> (ingezonden 28 december 2012).</text:p>
      <text:p text:style-name="ifm_p_mt.3.76mm_ifm">Vraag 1</text:p>
      <text:p text:style-name="ifm_p_ifm">Herkent u het probleem dat ouders beschrijven in de uitzending van Kassa, namelijk dat zij de kinderopvangtoeslag niet meer per jaar kunnen terugvragen maar daarvan wel uitgingen?<text:note text:id="ID-2012Z23010-d38e57" text:note-class="footnote"><text:note-citation text:label="1 ">1</text:note-citation><text:note-body><text:p text:style-name="ifm_p_font.normal_size.6.93pt_mt..5mm_indent.-0.1161in_mleft.0.1161in_ifm">Kassa, 15 december 2012</text:p></text:note-body></text:note></text:p>
      <text:p text:style-name="ifm_p_mt.3.76mm_ifm">Vraag 2</text:p>
      <text:p text:style-name="ifm_p_ifm">Hoe groot is de groep ouders waarom het hierbij gaat?</text:p>
      <text:p text:style-name="ifm_p_mt.3.76mm_ifm">Vraag 3</text:p>
      <text:p text:style-name="ifm_p_ifm">Welke stappen heeft u ondernomen om ouders op de hoogte te stellen van de wijziging in de wijze van terugvragen van kinderopvangtoeslag?</text:p>
      <text:p text:style-name="ifm_p_mt.3.76mm_ifm">Vraag 4</text:p>
      <text:p text:style-name="ifm_p_ifm">Is het waar dat de desbetreffende informatie tot voor kort pas bij het aanklikken van de functie «aanvragen en wijzige»« zichtbaar werd? Zo ja, begrijpt u dat veel ouders dat niet hebben gezien, omdat ze nog geen toeslag aan hoefden te vragen?</text:p>
      <text:p text:style-name="ifm_p_mt.3.76mm_ifm">Vraag 5</text:p>
      <text:p text:style-name="ifm_p_ifm">Bent u van mening dat ouders, die van tevoren hebben gekeken of zij recht hadden op de toeslag en niet zagen dat het per maand moet worden teruggevraagd, zich voldoende hebben geïnformeerd? Zo nee, wat hadden deze ouders nog meer moeten doen? Zo ja, welke conclusie trekt u daaruit?</text:p>
      <text:p text:style-name="ifm_p_mt.3.76mm_ifm">Vraag 6</text:p>
      <text:p text:style-name="ifm_p_ifm">Wilt u coulant zijn en voor deze groep personen een uitzondering maken? Zo ja, hoe gaat u dat doen? Zo nee, waarom niet?</text:p>
      <text:p text:style-name="ifm_p_mt.3.76mm_ifm">Vraag 7</text:p>
      <text:p text:style-name="ifm_p_ifm">Bent u van mening dat de informatie nu wel duidelijk op de website van de Belastingdienst staat? Zo ja, waarom is de informatie dan nog steeds pas te zien bij het aanvragen van kinderopvangtoeslag?</text:p>
      <text:p text:style-name="ifm_p_mt.3.76mm_ifm">Vraag 8</text:p>
      <text:p text:style-name="ifm_p_ifm">Kunt u toelichten waarom kinderopvangtoeslag niet, zoals andere toeslagen, jaarlijks teruggevraagd mag worden?</text:p>
      <text:p text:style-name="ifm_p_mt.3.76mm_ifm">Vraag 9</text:p>
      <text:p text:style-name="ifm_p_ifm">Heeft u niet voldoende andere middelen om fraude met de toeslagen tegen te gaan?</text:p>
      <text:p text:style-name="ifm_p_mt.3.76mm_ifm">Vraag 10</text:p>
      <text:p text:style-name="ifm_p_ifm">Bent u bereid het jaarlijks terugvragen van de kinderopvangtoeslag weer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problemen die ouders ondervinden bij het terugvragen van de kinderopvangtoeslag</dc:title>
    <meta:user-defined meta:name="OVERHEIDop.ParlID/DC.identifier">kv-tk-2012Z23010</meta:user-defined>
    <meta:user-defined meta:name="OVERHEIDop.vraagnummer">2012Z23010</meta:user-defined>
    <meta:user-defined meta:name="OVERHEIDop.KamervraagTypen/DC.type">Schriftelijke vragen</meta:user-defined>
    <meta:user-defined meta:name="OVERHEIDop.Parlementair/DC.type">Kamervragen zonder Antwoord</meta:user-defined>
    <meta:user-defined meta:name="OVERHEIDop.indiener">M. Smits</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De problemen die ouders ondervinden bij het terugvragen van de kinderopvangtoeslag</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