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7</text:p>
      <text:p text:style-name="ifm_p_font.roman_mt.3.76mm_ifm">Vragen van de leden <text:span text:style-name="ifm_span_font.bold_ifm">Van Gerven</text:span> (SP) en <text:span text:style-name="ifm_span_font.bold_ifm">Voortman</text:span> (GroenLinks) aan de minister van Volksgezondheid, Welzijn en Sport over <text:span text:style-name="ifm_span_font.italic_ifm">de verwevenheid van Nictiz en VZVZ</text:span> (ingezonden 28 december 2012).</text:p>
      <text:p text:style-name="ifm_p_mt.3.76mm_ifm">Vraag 1</text:p>
      <text:p text:style-name="ifm_p_ifm">Wat is precies de relatie tussen de Vereniging Zorgaanbieders voor Zorgcommunicatie (VZVZ) en het Nationaal ICT Instituut in de Zorg (Nictiz)? In hoeverre zijn deze relaties juridisch gescheiden?</text:p>
      <text:p text:style-name="ifm_p_mt.3.76mm_ifm">Vraag 2</text:p>
      <text:p text:style-name="ifm_p_ifm">Is het waar dat het copyright van de VZVZ-site bij het het ministerie van Volksgezondheid Welzijn en Sport (VWS) ligt?</text:p>
      <text:p text:style-name="ifm_p_mt.3.76mm_ifm">Vraag 3</text:p>
      <text:p text:style-name="ifm_p_ifm">Door wie wordt de VZVZ gefinancierd?</text:p>
      <text:p text:style-name="ifm_p_mt.3.76mm_ifm">Vraag 4</text:p>
      <text:p text:style-name="ifm_p_ifm">Is het waar dat de VZVZ een soort window-dressing-organisatie is, die in feite wordt aangestuurd door het ministerie van VWS?</text:p>
      <text:p text:style-name="ifm_p_mt.3.76mm_ifm">Vraag 5</text:p>
      <text:p text:style-name="ifm_p_ifm">Wordt de VZVZ gebruikt als dekmantel om het elektronisch patiëntendossier/ landelijk schakelpunt (EPD/LSP) er alsnog vanuit het ministerie door te drukken?</text:p>
      <text:p text:style-name="ifm_p_mt.3.76mm_ifm">Vraag 6</text:p>
      <text:p text:style-name="ifm_p_ifm">Wat bedraagt het salaris van de heer E. Velzel voor zijn werkzaamheden voor de VZVZ? Hoeveel uren per week is hij werkzaam voor de VZVZ?</text:p>
      <text:p text:style-name="ifm_p_mt.3.76mm_ifm">Vraag 7</text:p>
      <text:p text:style-name="ifm_p_ifm">Welke opdrachten heeft het Nictiz?</text:p>
      <text:p text:style-name="ifm_p_mt.3.76mm_ifm">Vraag 8</text:p>
      <text:p text:style-name="ifm_p_ifm">Bestaat er een jaarverslag van het Nictiz?</text:p>
      <text:p text:style-name="ifm_p_mt.3.76mm_ifm">Vraag 9</text:p>
      <text:p text:style-name="ifm_p_ifm">Is het waar dat het Nictiz voor 2013 een subsidie krijgt van bijna € 22 mln, die met name wordt geïnvesteerd in het LSP? Zo ja, wie kent deze subsidie toe? Zo ja, hoe verhoudt zich dit tot de afwijzing van het EPD door de Eerste Kamer?</text:p>
      <text:p text:style-name="ifm_p_mt.3.76mm_ifm">Vraag 10</text:p>
      <text:p text:style-name="ifm_p_ifm">Van wie is het Nictiz? Is het Nictiz eigendom van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wevenheid van Nictiz en VZVZ</dc:title>
    <meta:user-defined meta:name="OVERHEIDop.ParlID/DC.identifier">kv-tk-2012Z23007</meta:user-defined>
    <meta:user-defined meta:name="OVERHEIDop.vraagnummer">2012Z2300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H.P.J. van Gerven</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De verwevenheid van Nictiz en VZVZ</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